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121a80" officeooo:paragraph-rsid="00121a80"/>
    </style:style>
    <style:style style:name="P3" style:family="paragraph" style:parent-style-name="Standard">
      <style:paragraph-properties fo:text-align="start" style:justify-single-word="false"/>
      <style:text-properties officeooo:rsid="00121a80" officeooo:paragraph-rsid="00121a80"/>
    </style:style>
    <style:style style:name="P4" style:family="paragraph" style:parent-style-name="Standard">
      <style:paragraph-properties fo:text-align="center" style:justify-single-word="false"/>
      <style:text-properties officeooo:rsid="00121a80" officeooo:paragraph-rsid="00121a80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21a80" officeooo:paragraph-rsid="00121a80"/>
    </style:style>
    <style:style style:name="P6" style:family="paragraph" style:parent-style-name="Standard">
      <style:paragraph-properties fo:text-align="justify" style:justify-single-word="false"/>
      <style:text-properties style:text-underline-style="none" officeooo:rsid="00121a80" officeooo:paragraph-rsid="00121a80"/>
    </style:style>
    <style:style style:name="P7" style:family="paragraph" style:parent-style-name="Standard">
      <style:paragraph-properties fo:text-align="justify" style:justify-single-word="false"/>
      <style:text-properties style:text-underline-style="none" officeooo:rsid="00121a80" officeooo:paragraph-rsid="0013fd03"/>
    </style:style>
    <style:style style:name="P8" style:family="paragraph" style:parent-style-name="Standard">
      <style:paragraph-properties fo:text-align="justify" style:justify-single-word="false"/>
      <style:text-properties officeooo:paragraph-rsid="0013fd03"/>
    </style:style>
    <style:style style:name="P9" style:family="paragraph" style:parent-style-name="Standard">
      <style:paragraph-properties fo:text-align="justify" style:justify-single-word="false"/>
      <style:text-properties officeooo:rsid="0013fd03" officeooo:paragraph-rsid="0013fd03"/>
    </style:style>
    <style:style style:name="P10" style:family="paragraph" style:parent-style-name="Standard">
      <style:paragraph-properties fo:text-align="end" style:justify-single-word="false"/>
      <style:text-properties officeooo:rsid="0013fd03" officeooo:paragraph-rsid="0013fd03"/>
    </style:style>
    <style:style style:name="P11" style:family="paragraph" style:parent-style-name="Standard" style:list-style-name="L1">
      <style:paragraph-properties fo:text-align="justify" style:justify-single-word="false"/>
      <style:text-properties style:text-underline-style="none" officeooo:rsid="00121a80" officeooo:paragraph-rsid="00121a80"/>
    </style:style>
    <style:style style:name="P12" style:family="paragraph" style:parent-style-name="Standard" style:list-style-name="L1">
      <style:paragraph-properties fo:text-align="justify" style:justify-single-word="false"/>
      <style:text-properties style:text-underline-style="none" officeooo:rsid="00121a80" officeooo:paragraph-rsid="0013fd03"/>
    </style:style>
    <style:style style:name="T1" style:family="text">
      <style:text-properties officeooo:rsid="00121a80"/>
    </style:style>
    <style:style style:name="T2" style:family="text">
      <style:text-properties style:text-underline-style="none" officeooo:rsid="0013fd03"/>
    </style:style>
    <style:style style:name="T3" style:family="text">
      <style:text-properties officeooo:rsid="0013fd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….…….…..….……<text:span text:style-name="T1">.</text:span></text:p>
      <text:p text:style-name="P2">miejscowość, data</text:p>
      <text:p text:style-name="P3">………………………………..</text:p>
      <text:p text:style-name="P3">pieczęć podmiotu leczniczego</text:p>
      <text:p text:style-name="P4">Zaświadczenie do SUO</text:p>
      <text:p text:style-name="P4"/>
      <text:p text:style-name="P4"/>
      <text:p text:style-name="P5">ZAŚWIADCZENIE</text:p>
      <text:p text:style-name="P5"/>
      <text:p text:style-name="P6">Imię i Nazwisko:……………………………………………………………………………………….</text:p>
      <text:p text:style-name="P6"/>
      <text:p text:style-name="P6">Data urodzenia:………………………………………………………………………………………..</text:p>
      <text:p text:style-name="P6"/>
      <text:p text:style-name="P6">Adres zamieszkania:…………………………………………………………………………………..</text:p>
      <text:p text:style-name="P6"/>
      <text:p text:style-name="P6">Dziecko jest pacjentem tutejszego Ośrodka……………………………./Poradni Zdrowia Psychicznego………………………………… od…………………………………………………….</text:p>
      <text:p text:style-name="P6"/>
      <text:p text:style-name="P6">Ze względu na stan zdrowia dziecka, oraz sytuacje rodzinną, konieczne jest zapewnienie dziecku specjalistycznych usług opiekuńczych dla osób z zaburzeniami psychicznymi w:</text:p>
      <text:p text:style-name="P6"/>
      <text:list xml:id="list3989806275" text:style-name="L1">
        <text:list-item>
          <text:p text:style-name="P11">formie……………………………………………….…..w wymiarze…...godzin tygodniowo,</text:p>
          <text:p text:style-name="P11"/>
        </text:list-item>
        <text:list-item>
          <text:p text:style-name="P11">formie……………………………………………….…..w wymiarze…...godzin tygodniowo,</text:p>
          <text:p text:style-name="P11"/>
        </text:list-item>
        <text:list-item>
          <text:p text:style-name="P11">formie…………………………………………………...w wymiarze…...godzin tygodniowo,</text:p>
          <text:p text:style-name="P11"/>
        </text:list-item>
        <text:list-item>
          <text:p text:style-name="P11">formie……………………………………………….…..w wymiarze…...godzin tygodniowo,</text:p>
          <text:p text:style-name="P11"/>
        </text:list-item>
        <text:list-item>
          <text:p text:style-name="P11">formie……………………………………………….…..w wymiarze…...godzin tygodniowo,</text:p>
          <text:p text:style-name="P11"/>
        </text:list-item>
        <text:list-item>
          <text:p text:style-name="P11">formie…………………………………………………...w wymiarze…...godzin tygodniowo,</text:p>
          <text:p text:style-name="P11"/>
        </text:list-item>
        <text:list-item>
          <text:p text:style-name="P12">formie…………………………………………….……..w wymiarze…...godzin tygodniowo,</text:p>
          <text:p text:style-name="P12"/>
        </text:list-item>
        <text:list-item>
          <text:p text:style-name="P12">formie……………………………………………….…..w wymiarze…...godzin tygodniowo,</text:p>
        </text:list-item>
      </text:list>
      <text:p text:style-name="P7"/>
      <text:p text:style-name="P8"><text:span text:style-name="T2">w ramach których prowadzone byłoby uczenie i rozwijanie umiejętności niezbędnych do samodzielnego życia, oraz usprawnienie zaburzonych funkcji organizmu( zgodnie z </text:span>§ <text:span text:style-name="T3">2 pkt.1 lit. A, oraz </text:span>§ <text:span text:style-name="T3">2 pkt.3 lit. B Rozporządzenia Ministra Polityki Społecznej z dnia 22 września 2005r. w sprawie specjalistycznych usług opiekuńczych – Dz. U. z 2005., Nr 189, poz. 1598 z <text:s/>późn. Zm.)</text:span></text:p>
      <text:p text:style-name="P8"/>
      <text:p text:style-name="P8"/>
      <text:p text:style-name="P9">Zaświadczenie wydaje się do dnia……………………………………………………………………</text:p>
      <text:p text:style-name="P9"/>
      <text:p text:style-name="P9">Zaświadczenie wydaje się w celu przedłożenia w Bogatyńskim Ośrodku Pomocy Społecznej i Wsparcia Rodziny w Bogatyni.</text:p>
      <text:p text:style-name="P9"/>
      <text:p text:style-name="P9"/>
      <text:p text:style-name="P9"/>
      <text:p text:style-name="P10">………………………………..</text:p>
      <text:p text:style-name="P10">podpis i pieczątka lekarz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1:33:06.902000000</meta:creation-date>
    <meta:print-date>2021-03-10T12:08:18.221000000</meta:print-date>
    <dc:date>2021-03-10T12:08:22.077000000</dc:date>
    <meta:editing-duration>PT11M33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31" meta:word-count="169" meta:character-count="1644" meta:non-whitespace-character-count="1511"/>
  </office:meta>
</office:document-meta>
</file>