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3fd03" officeooo:paragraph-rsid="0012977a"/>
    </style:style>
    <style:style style:name="P2" style:family="paragraph" style:parent-style-name="Standard">
      <style:paragraph-properties fo:text-align="justify" style:justify-single-word="false"/>
      <style:text-properties officeooo:rsid="0013fd03" officeooo:paragraph-rsid="0012977a"/>
    </style:style>
    <style:style style:name="P3" style:family="paragraph" style:parent-style-name="Standard">
      <style:paragraph-properties fo:text-align="end" style:justify-single-word="false"/>
      <style:text-properties officeooo:paragraph-rsid="0012977a"/>
    </style:style>
    <style:style style:name="P4" style:family="paragraph" style:parent-style-name="Standard">
      <style:paragraph-properties fo:text-align="end" style:justify-single-word="false"/>
      <style:text-properties officeooo:rsid="00121a80" officeooo:paragraph-rsid="0012977a"/>
    </style:style>
    <style:style style:name="P5" style:family="paragraph" style:parent-style-name="Standard">
      <style:paragraph-properties fo:text-align="start" style:justify-single-word="false"/>
      <style:text-properties officeooo:rsid="00121a80" officeooo:paragraph-rsid="0012977a"/>
    </style:style>
    <style:style style:name="P6" style:family="paragraph" style:parent-style-name="Standard">
      <style:paragraph-properties fo:text-align="center" style:justify-single-word="false"/>
      <style:text-properties officeooo:rsid="00121a80" officeooo:paragraph-rsid="0012977a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21a80" officeooo:paragraph-rsid="0012977a"/>
    </style:style>
    <style:style style:name="P8" style:family="paragraph" style:parent-style-name="Standard">
      <style:paragraph-properties fo:text-align="justify" style:justify-single-word="false"/>
      <style:text-properties style:text-underline-style="none" officeooo:rsid="00121a80" officeooo:paragraph-rsid="0012977a"/>
    </style:style>
    <style:style style:name="P9" style:family="paragraph" style:parent-style-name="Standard">
      <style:paragraph-properties fo:text-align="justify" style:justify-single-word="false"/>
      <style:text-properties officeooo:paragraph-rsid="0012977a"/>
    </style:style>
    <style:style style:name="P10" style:family="paragraph" style:parent-style-name="Standard" style:list-style-name="L1">
      <style:paragraph-properties fo:text-align="justify" style:justify-single-word="false"/>
      <style:text-properties style:text-underline-style="none" officeooo:rsid="00121a80" officeooo:paragraph-rsid="0012977a"/>
    </style:style>
    <style:style style:name="P11" style:family="paragraph" style:parent-style-name="Standard" style:list-style-name="L1">
      <style:paragraph-properties fo:margin-left="1.27cm" fo:margin-right="0cm" fo:text-align="justify" style:justify-single-word="false" fo:text-indent="0cm" style:auto-text-indent="false"/>
      <style:text-properties style:text-underline-style="none"/>
    </style:style>
    <style:style style:name="P1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text-underline-style="none"/>
    </style:style>
    <style:style style:name="T1" style:family="text">
      <style:text-properties officeooo:rsid="00121a80"/>
    </style:style>
    <style:style style:name="T2" style:family="text">
      <style:text-properties style:text-underline-style="none" officeooo:rsid="0013fd03"/>
    </style:style>
    <style:style style:name="T3" style:family="text">
      <style:text-properties officeooo:rsid="0013fd03"/>
    </style:style>
    <style:style style:name="T4" style:family="text">
      <style:text-properties officeooo:rsid="0012977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..................….…….…..….……<text:span text:style-name="T1">.</text:span></text:p>
      <text:p text:style-name="P4">miejscowość, data</text:p>
      <text:p text:style-name="P5">………………………………..</text:p>
      <text:p text:style-name="P5">pieczęć podmiotu leczniczego</text:p>
      <text:p text:style-name="P5"/>
      <text:p text:style-name="P6"/>
      <text:p text:style-name="P6">Zaświadczenie do SUO</text:p>
      <text:p text:style-name="P6"/>
      <text:p text:style-name="P6"/>
      <text:p text:style-name="P7">ZAŚWIADCZENIE</text:p>
      <text:p text:style-name="P7"/>
      <text:p text:style-name="P8">Imię i Nazwisko:……………………………………………………………………………………….</text:p>
      <text:p text:style-name="P8"/>
      <text:p text:style-name="P8">Data urodzenia:………………………………………………………………………………………..</text:p>
      <text:p text:style-name="P8"/>
      <text:p text:style-name="P8">Adres zamieszkania:…………………………………………………………………………………..</text:p>
      <text:p text:style-name="P8"/>
      <text:p text:style-name="P8"><text:span text:style-name="T4">Pan/Pani</text:span> jest pacjentem tutejszego Ośrodka………………………………………../Poradni Zdrowia Psychicznego………………………………… od…………………………………………………….</text:p>
      <text:p text:style-name="P8"/>
      <text:p text:style-name="P8">Ze względu na stan zdrowia <text:span text:style-name="T4">pacjenta</text:span>, oraz sytuacje rodzinną, konieczne jest zapewnienie <text:s/><text:span text:style-name="T4">pacjentowi </text:span><text:s/>specjalistycznych usług opiekuńczych dla osób z zaburzeniami psychicznymi w:</text:p>
      <text:p text:style-name="P8"/>
      <text:list xml:id="list3815264384" text:style-name="L1">
        <text:list-item>
          <text:p text:style-name="P10">formie……………………………………………….…..w wymiarze…...godzin tygodniowo,</text:p>
          <text:p text:style-name="P11"/>
        </text:list-item>
        <text:list-item text:style-override="WWNum1">
          <text:p text:style-name="P12">formie……………………………………………….…..w wymiarze…...godzin tygodniowo,</text:p>
          <text:p text:style-name="P11"/>
        </text:list-item>
        <text:list-item text:style-override="WWNum1">
          <text:p text:style-name="P12">formie…………………………………………………...w wymiarze…...godzin tygodniowo,</text:p>
          <text:p text:style-name="P11"/>
        </text:list-item>
        <text:list-item text:style-override="WWNum1">
          <text:p text:style-name="P12">formie……………………………………………….…..w wymiarze…...godzin tygodniowo,</text:p>
          <text:p text:style-name="P11"/>
        </text:list-item>
        <text:list-item text:style-override="WWNum1">
          <text:p text:style-name="P12">formie……………………………………………….…..w wymiarze…...godzin tygodniowo,</text:p>
          <text:p text:style-name="P11"/>
        </text:list-item>
        <text:list-item text:style-override="WWNum1">
          <text:p text:style-name="P12">formie…………………………………………………...w wymiarze…...godzin tygodniowo,</text:p>
          <text:p text:style-name="P11"/>
        </text:list-item>
        <text:list-item text:style-override="WWNum1">
          <text:p text:style-name="P12">formie…………………………………………….……..w wymiarze…...godzin tygodniowo,</text:p>
          <text:p text:style-name="P11"/>
        </text:list-item>
        <text:list-item text:style-override="WWNum1">
          <text:p text:style-name="P12">formie……………………………………………….…..w wymiarze…...godzin tygodniowo,</text:p>
        </text:list-item>
      </text:list>
      <text:p text:style-name="P8"/>
      <text:p text:style-name="P9"><text:span text:style-name="T2">w ramach których prowadzone byłoby uczenie i rozwijanie umiejętności niezbędnych do samodzielnego życia, oraz usprawnienie zaburzonych funkcji organizmu( zgodnie z </text:span>§ <text:span text:style-name="T3">2 pkt.1 lit. A, oraz </text:span>§ <text:span text:style-name="T3">2 pkt.3 lit. B Rozporządzenia Ministra Polityki Społecznej z dnia 22 września 2005r. w sprawie specjalistycznych usług opiekuńczych – Dz. U. z 2005., Nr 189, poz. 1598 z <text:s/>późn. Zm.)</text:span></text:p>
      <text:p text:style-name="P9"/>
      <text:p text:style-name="P2">Zaświadczenie wydaje się do dnia……………………………………………………………………</text:p>
      <text:p text:style-name="P2"/>
      <text:p text:style-name="P2">Zaświadczenie wydaje się w celu przedłożenia w Bogatyńskim Ośrodku Pomocy Społecznej i Wsparcia Rodziny w Bogatyni.</text:p>
      <text:p text:style-name="P2"/>
      <text:p text:style-name="P1">………………………………..</text:p>
      <text:p text:style-name="P1">podpis i pieczątka lekarz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M10S</meta:editing-duration>
    <meta:editing-cycles>2</meta:editing-cycles>
    <meta:generator>LibreOffice/6.2.2.2$Windows_X86_64 LibreOffice_project/2b840030fec2aae0fd2658d8d4f9548af4e3518d</meta:generator>
    <meta:print-date>2021-03-10T12:09:21.937000000</meta:print-date>
    <dc:date>2021-03-10T12:09:27.768000000</dc:date>
    <meta:document-statistic meta:table-count="0" meta:image-count="0" meta:object-count="0" meta:page-count="1" meta:paragraph-count="31" meta:word-count="169" meta:character-count="1656" meta:non-whitespace-character-count="1521"/>
  </office:meta>
</office:document-meta>
</file>