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9cm" fo:margin-left="1.152cm" table:align="left"/>
    </style:style>
    <style:style style:name="Tabela1.A" style:family="table-column">
      <style:table-column-properties style:column-width="3.706cm"/>
    </style:style>
    <style:style style:name="Tabela1.B" style:family="table-column">
      <style:table-column-properties style:column-width="3.632cm"/>
    </style:style>
    <style:style style:name="Tabela1.C" style:family="table-column">
      <style:table-column-properties style:column-width="3.463cm"/>
    </style:style>
    <style:style style:name="Tabela1.D" style:family="table-column">
      <style:table-column-properties style:column-width="3.39cm"/>
    </style:style>
    <style:style style:name="Tabela1.1" style:family="table-row">
      <style:table-row-properties style:min-row-height="0.732cm"/>
    </style:style>
    <style:style style:name="Tabela1.A1" style:family="table-cell">
      <style:table-cell-properties fo:padding-left="0.203cm" fo:padding-right="0.203cm" fo:padding-top="0.196cm" fo:padding-bottom="0cm" fo:border="0.25pt solid #000000" style:writing-mode="lr-tb"/>
    </style:style>
    <style:style style:name="Tabela1.2" style:family="table-row">
      <style:table-row-properties style:min-row-height="0.72cm"/>
    </style:style>
    <style:style style:name="Tabela2" style:family="table">
      <style:table-properties style:width="14.19cm" fo:margin-left="1.152cm" table:align="left"/>
    </style:style>
    <style:style style:name="Tabela2.A" style:family="table-column">
      <style:table-column-properties style:column-width="3.706cm"/>
    </style:style>
    <style:style style:name="Tabela2.B" style:family="table-column">
      <style:table-column-properties style:column-width="3.632cm"/>
    </style:style>
    <style:style style:name="Tabela2.C" style:family="table-column">
      <style:table-column-properties style:column-width="3.463cm"/>
    </style:style>
    <style:style style:name="Tabela2.D" style:family="table-column">
      <style:table-column-properties style:column-width="3.39cm"/>
    </style:style>
    <style:style style:name="Tabela2.1" style:family="table-row">
      <style:table-row-properties style:min-row-height="0.732cm"/>
    </style:style>
    <style:style style:name="Tabela2.A1" style:family="table-cell">
      <style:table-cell-properties fo:padding-left="0.203cm" fo:padding-right="0.203cm" fo:padding-top="0.196cm" fo:padding-bottom="0cm" fo:border="0.25pt solid #000000" style:writing-mode="lr-tb"/>
    </style:style>
    <style:style style:name="Tabela2.2" style:family="table-row">
      <style:table-row-properties style:min-row-height="0.72cm"/>
    </style:style>
    <style:style style:name="Tabela3" style:family="table">
      <style:table-properties style:width="13.081cm" fo:margin-left="2.261cm" table:align="left"/>
    </style:style>
    <style:style style:name="Tabela3.A" style:family="table-column">
      <style:table-column-properties style:column-width="2.789cm"/>
    </style:style>
    <style:style style:name="Tabela3.B" style:family="table-column">
      <style:table-column-properties style:column-width="2.692cm"/>
    </style:style>
    <style:style style:name="Tabela3.C" style:family="table-column">
      <style:table-column-properties style:column-width="2.431cm"/>
    </style:style>
    <style:style style:name="Tabela3.D" style:family="table-column">
      <style:table-column-properties style:column-width="2.6cm"/>
    </style:style>
    <style:style style:name="Tabela3.E" style:family="table-column">
      <style:table-column-properties style:column-width="2.57cm"/>
    </style:style>
    <style:style style:name="Tabela3.1" style:family="table-row">
      <style:table-row-properties style:min-row-height="1.258cm"/>
    </style:style>
    <style:style style:name="Tabela3.A1" style:family="table-cell">
      <style:table-cell-properties fo:padding-left="0.093cm" fo:padding-right="0cm" fo:padding-top="0.196cm" fo:padding-bottom="0cm" fo:border="0.25pt solid #000000" style:writing-mode="lr-tb"/>
    </style:style>
    <style:style style:name="Tabela3.2" style:family="table-row">
      <style:table-row-properties style:min-row-height="1.431cm"/>
    </style:style>
    <style:style style:name="Tabela3.B2" style:family="table-cell">
      <style:table-cell-properties style:vertical-align="middle" fo:padding-left="0.093cm" fo:padding-right="0cm" fo:padding-top="0.196cm" fo:padding-bottom="0cm" fo:border="0.25pt solid #000000" style:writing-mode="lr-tb"/>
    </style:style>
    <style:style style:name="Tabela3.3" style:family="table-row">
      <style:table-row-properties style:min-row-height="0.723cm"/>
    </style:style>
    <style:style style:name="Tabela3.4" style:family="table-row">
      <style:table-row-properties style:min-row-height="0.72cm"/>
    </style:style>
    <style:style style:name="Tabela4" style:family="table">
      <style:table-properties style:width="13.035cm" fo:margin-left="2.307cm" table:align="left"/>
    </style:style>
    <style:style style:name="Tabela4.A" style:family="table-column">
      <style:table-column-properties style:column-width="3.293cm"/>
    </style:style>
    <style:style style:name="Tabela4.B" style:family="table-column">
      <style:table-column-properties style:column-width="2.887cm"/>
    </style:style>
    <style:style style:name="Tabela4.C" style:family="table-column">
      <style:table-column-properties style:column-width="6.854cm"/>
    </style:style>
    <style:style style:name="Tabela4.1" style:family="table-row">
      <style:table-row-properties style:min-row-height="0.728cm"/>
    </style:style>
    <style:style style:name="Tabela4.A1" style:family="table-cell">
      <style:table-cell-properties fo:padding-left="0.203cm" fo:padding-right="0.203cm" fo:padding-top="0.185cm" fo:padding-bottom="0cm" fo:border="0.25pt solid #000000" style:writing-mode="lr-tb"/>
    </style:style>
    <style:style style:name="Tabela4.2" style:family="table-row">
      <style:table-row-properties style:min-row-height="0.723cm"/>
    </style:style>
    <style:style style:name="Tabela4.3" style:family="table-row">
      <style:table-row-properties style:min-row-height="0.72cm"/>
    </style:style>
    <style:style style:name="Tabela5" style:family="table">
      <style:table-properties style:width="14.19cm" fo:margin-left="1.152cm" table:align="left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3.632cm"/>
    </style:style>
    <style:style style:name="Tabela5.C" style:family="table-column">
      <style:table-column-properties style:column-width="3.463cm"/>
    </style:style>
    <style:style style:name="Tabela5.D" style:family="table-column">
      <style:table-column-properties style:column-width="3.392cm"/>
    </style:style>
    <style:style style:name="Tabela5.1" style:family="table-row">
      <style:table-row-properties style:min-row-height="0.732cm"/>
    </style:style>
    <style:style style:name="Tabela5.A1" style:family="table-cell">
      <style:table-cell-properties fo:padding-left="0.203cm" fo:padding-right="0.203cm" fo:padding-top="0.196cm" fo:padding-bottom="0cm" fo:border="0.25pt solid #000000" style:writing-mode="lr-tb"/>
    </style:style>
    <style:style style:name="Tabela5.2" style:family="table-row">
      <style:table-row-properties style:min-row-height="0.72cm"/>
    </style:style>
    <style:style style:name="Tabela5.3" style:family="table-row">
      <style:table-row-properties style:min-row-height="0.723cm"/>
    </style:style>
    <style:style style:name="Tabela7" style:family="table">
      <style:table-properties style:width="16.96cm" fo:margin-left="0.065cm" table:align="left"/>
    </style:style>
    <style:style style:name="Tabela7.A" style:family="table-column">
      <style:table-column-properties style:column-width="1.535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4.498cm"/>
    </style:style>
    <style:style style:name="Tabela7.D" style:family="table-column">
      <style:table-column-properties style:column-width="3.81cm"/>
    </style:style>
    <style:style style:name="Tabela7.E" style:family="table-column">
      <style:table-column-properties style:column-width="3.413cm"/>
    </style:style>
    <style:style style:name="Tabela7.1" style:family="table-row">
      <style:table-row-properties style:min-row-height="1.258cm"/>
    </style:style>
    <style:style style:name="Tabela7.A1" style:family="table-cell">
      <style:table-cell-properties fo:padding-left="0.093cm" fo:padding-right="0cm" fo:padding-top="0.18cm" fo:padding-bottom="0cm" fo:border="0.25pt solid #000000" style:writing-mode="lr-tb"/>
    </style:style>
    <style:style style:name="Tabela7.2" style:family="table-row">
      <style:table-row-properties style:min-row-height="3.362cm"/>
    </style:style>
    <style:style style:name="Tabela7.3" style:family="table-row">
      <style:table-row-properties style:min-row-height="0.72cm"/>
    </style:style>
    <style:style style:name="Tabela7.5" style:family="table-row">
      <style:table-row-properties style:min-row-height="0.723cm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8.5cm"/>
    </style:style>
    <style:style style:name="Tabela8.1" style:family="table-row">
      <style:table-row-properties style:min-row-height="1.787cm"/>
    </style:style>
    <style:style style:name="Tabela8.A1" style:family="table-cell">
      <style:table-cell-properties fo:padding-left="0.097cm" fo:padding-right="0cm" fo:padding-top="0.217cm" fo:padding-bottom="0cm" fo:border="0.25pt solid #000000" style:writing-mode="lr-tb"/>
    </style:style>
    <style:style style:name="Tabela8.2" style:family="table-row">
      <style:table-row-properties style:min-row-height="17.992cm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8.5cm"/>
    </style:style>
    <style:style style:name="Tabela9.1" style:family="table-row">
      <style:table-row-properties style:min-row-height="1.787cm"/>
    </style:style>
    <style:style style:name="Tabela9.A1" style:family="table-cell">
      <style:table-cell-properties fo:padding-left="0.097cm" fo:padding-right="0cm" fo:padding-top="0.217cm" fo:padding-bottom="0cm" fo:border="0.25pt solid #000000" style:writing-mode="lr-tb"/>
    </style:style>
    <style:style style:name="Tabela9.2" style:family="table-row">
      <style:table-row-properties style:min-row-height="17.992cm"/>
    </style:style>
    <style:style style:name="P1" style:family="paragraph" style:parent-style-name="Normalny">
      <style:paragraph-properties fo:margin-left="0cm" fo:margin-right="0cm" fo:margin-top="0cm" fo:margin-bottom="0.381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cm" fo:margin-right="0cm" fo:margin-top="0cm" fo:margin-bottom="0.536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cm" fo:margin-right="0cm" fo:margin-top="0cm" fo:margin-bottom="0.309cm" loext:contextual-spacing="false" fo:line-height="107%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cm" fo:margin-right="0cm" fo:margin-top="0cm" fo:margin-bottom="0.309cm" loext:contextual-spacing="false" fo:line-height="107%" fo:text-indent="0cm" style:auto-text-indent="false">
        <style:tab-stops/>
      </style:paragraph-properties>
      <style:text-properties officeooo:paragraph-rsid="00234eaa"/>
    </style:style>
    <style:style style:name="P5" style:family="paragraph" style:parent-style-name="Normalny">
      <style:paragraph-properties fo:margin-left="0cm" fo:margin-right="0cm" fo:margin-top="0cm" fo:margin-bottom="0.309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a2c9c"/>
    </style:style>
    <style:style style:name="P6" style:family="paragraph" style:parent-style-name="Normalny">
      <style:paragraph-properties fo:margin-left="0cm" fo:margin-right="0cm" fo:margin-top="0cm" fo:margin-bottom="0.309cm" loext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234eaa"/>
    </style:style>
    <style:style style:name="P7" style:family="paragraph" style:parent-style-name="Normalny">
      <style:paragraph-properties fo:margin-left="0cm" fo:margin-right="0cm" fo:margin-top="0cm" fo:margin-bottom="0.309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a2c9c" style:font-size-asian="12pt" style:font-weight-asian="bold"/>
    </style:style>
    <style:style style:name="P8" style:family="paragraph" style:parent-style-name="Normalny">
      <style:paragraph-properties fo:margin-left="0cm" fo:margin-right="0cm" fo:margin-top="0cm" fo:margin-bottom="0.30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cm" fo:margin-right="0cm" fo:margin-top="0cm" fo:margin-bottom="0.303cm" loext:contextual-spacing="false" fo:line-height="107%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  <style:text-properties officeooo:paragraph-rsid="00160c3e"/>
    </style:style>
    <style:style style:name="P12" style:family="paragraph" style:parent-style-name="Normalny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</style:style>
    <style:style style:name="P13" style:family="paragraph" style:parent-style-name="Normalny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  <style:text-properties officeooo:paragraph-rsid="00160c3e"/>
    </style:style>
    <style:style style:name="P15" style:family="paragraph" style:parent-style-name="Normalny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18001d" officeooo:paragraph-rsid="0018001d"/>
    </style:style>
    <style:style style:name="P16" style:family="paragraph" style:parent-style-name="Normalny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21dc73" officeooo:paragraph-rsid="0021dc73"/>
    </style:style>
    <style:style style:name="P17" style:family="paragraph" style:parent-style-name="Normalny">
      <style:paragraph-properties fo:margin-left="0cm" fo:margin-right="0cm" fo:margin-top="0cm" fo:margin-bottom="0.411cm" loext:contextual-spacing="false" fo:line-height="107%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cm" fo:margin-right="0cm" fo:margin-top="0cm" fo:margin-bottom="0.062cm" loext:contextual-spacing="false" fo:line-height="107%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cm" fo:margin-right="0cm" fo:margin-top="0cm" fo:margin-bottom="0.055cm" loext:contextual-spacing="false" fo:line-height="107%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cm" fo:margin-right="0cm" fo:margin-top="0cm" fo:margin-bottom="0.034cm" loext:contextual-spacing="false" fo:line-height="107%" fo:text-indent="0cm" style:auto-text-indent="fals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Normalny">
      <style:paragraph-properties fo:margin-left="0cm" fo:margin-right="0cm" fo:margin-top="0cm" fo:margin-bottom="0.127cm" loext:contextual-spacing="false" fo:line-height="107%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cm" fo:margin-right="0cm" fo:margin-top="0cm" fo:margin-bottom="0.127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cm" fo:margin-right="0cm" fo:margin-top="0cm" fo:margin-bottom="0.127cm" loext:contextual-spacing="false" fo:line-height="99%" fo:text-align="center" style:justify-single-word="false" fo:text-indent="0cm" style:auto-text-indent="false">
        <style:tab-stops/>
      </style:paragraph-properties>
      <style:text-properties officeooo:paragraph-rsid="00160c3e"/>
    </style:style>
    <style:style style:name="P24" style:family="paragraph" style:parent-style-name="Normalny">
      <style:paragraph-properties fo:margin-left="0cm" fo:margin-right="0cm" fo:margin-top="0cm" fo:margin-bottom="0.469cm" loext:contextual-spacing="false" fo:line-height="107%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0cm" fo:margin-right="0cm" fo:margin-top="0cm" fo:margin-bottom="0.321cm" loext:contextual-spacing="false" fo:line-height="107%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cm" fo:margin-right="0cm" fo:margin-top="0cm" fo:margin-bottom="0.046cm" loext:contextual-spacing="false" fo:line-height="107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cm" fo:margin-right="0cm" fo:margin-top="0cm" fo:margin-bottom="0.044cm" loext:contextual-spacing="false" fo:line-height="107%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cm" fo:margin-right="0cm" fo:margin-top="0cm" fo:margin-bottom="0.037cm" loext:contextual-spacing="false" fo:line-height="107%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cm" fo:margin-right="0cm" fo:margin-top="0cm" fo:margin-bottom="0.049cm" loext:contextual-spacing="false" fo:line-height="107%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cm" fo:margin-right="0cm" fo:margin-top="0cm" fo:margin-bottom="0.261cm" loext:contextual-spacing="false" fo:line-height="107%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cm" fo:margin-right="0cm" fo:margin-top="0cm" fo:margin-bottom="0.427cm" loext:contextual-spacing="false" fo:line-height="107%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cm" fo:margin-right="0cm" fo:margin-top="0cm" fo:margin-bottom="0.413cm" loext:contextual-spacing="false" fo:line-height="107%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cm" fo:margin-right="0cm" fo:margin-top="0cm" fo:margin-bottom="0.436cm" loext:contextual-spacing="false" fo:line-height="107%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0cm" fo:margin-right="0cm" fo:margin-top="0cm" fo:margin-bottom="0.169cm" loext:contextual-spacing="false" fo:line-height="107%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0cm" fo:margin-right="0cm" fo:margin-top="0cm" fo:margin-bottom="0.064cm" loext:contextual-spacing="false" fo:line-height="107%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cm" fo:margin-right="0cm" fo:margin-top="0cm" fo:margin-bottom="0.453cm" loext:contextual-spacing="false" fo:line-height="107%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0cm" fo:margin-right="0cm" fo:margin-top="0cm" fo:margin-bottom="0.39cm" loext:contextual-spacing="false" fo:line-height="107%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cm" fo:margin-right="0cm" fo:margin-top="0cm" fo:margin-bottom="0.494cm" loext:contextual-spacing="false" fo:line-height="107%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cm" fo:margin-right="0cm" fo:margin-top="0cm" fo:margin-bottom="0.393cm" loext:contextual-spacing="false" fo:line-height="107%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0cm" fo:margin-right="0cm" fo:margin-top="0cm" fo:margin-bottom="0.591cm" loext:contextual-spacing="false" fo:line-height="107%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cm" fo:margin-right="0cm" fo:margin-top="0cm" fo:margin-bottom="0.422cm" loext:contextual-spacing="false" fo:line-height="107%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cm" fo:margin-right="0cm" fo:margin-top="0cm" fo:margin-bottom="0.385cm" loext:contextual-spacing="false" fo:text-indent="0cm" style:auto-text-indent="false">
        <style:tab-stops>
          <style:tab-stop style:position="2.314cm" style:type="center"/>
        </style:tab-stops>
      </style:paragraph-properties>
    </style:style>
    <style:style style:name="P43" style:family="paragraph" style:parent-style-name="Normalny">
      <style:paragraph-properties fo:margin-left="0cm" fo:margin-right="0cm" fo:margin-top="0cm" fo:margin-bottom="0.4cm" loext:contextual-spacing="false" fo:text-indent="0cm" style:auto-text-indent="false">
        <style:tab-stops>
          <style:tab-stop style:position="2.896cm" style:type="center"/>
        </style:tab-stops>
      </style:paragraph-properties>
    </style:style>
    <style:style style:name="P44" style:family="paragraph" style:parent-style-name="Normalny">
      <style:paragraph-properties fo:margin-left="0cm" fo:margin-right="0cm" fo:margin-top="0cm" fo:margin-bottom="0.418cm" loext:contextual-spacing="false" fo:text-indent="0cm" style:auto-text-indent="false">
        <style:tab-stops>
          <style:tab-stop style:position="2.946cm" style:type="center"/>
        </style:tab-stops>
      </style:paragraph-properties>
    </style:style>
    <style:style style:name="P45" style:family="paragraph" style:parent-style-name="Normalny">
      <style:paragraph-properties fo:margin-left="0cm" fo:margin-right="0cm" fo:margin-top="0cm" fo:margin-bottom="0.397cm" loext:contextual-spacing="false" fo:line-height="107%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0cm" fo:margin-right="0cm" fo:margin-top="0cm" fo:margin-bottom="0.397cm" loext:contextual-spacing="false" fo:line-height="107%" fo:text-indent="0cm" style:auto-text-indent="false">
        <style:tab-stops/>
      </style:paragraph-properties>
      <style:text-properties officeooo:paragraph-rsid="0011ffa4"/>
    </style:style>
    <style:style style:name="P47" style:family="paragraph" style:parent-style-name="Normalny">
      <style:paragraph-properties fo:margin-left="0cm" fo:margin-right="0cm" fo:margin-top="0cm" fo:margin-bottom="0.397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ny">
      <style:paragraph-properties fo:margin-left="0cm" fo:margin-right="0cm" fo:margin-top="0cm" fo:margin-bottom="0.397cm" loext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11ffa4"/>
    </style:style>
    <style:style style:name="P49" style:family="paragraph" style:parent-style-name="Normalny">
      <style:paragraph-properties fo:margin-left="0cm" fo:margin-right="0.088cm" fo:margin-top="0cm" fo:margin-bottom="0.307cm" loext:contextual-spacing="false" fo:line-height="107%" fo:text-align="end" style:justify-single-word="false" fo:text-indent="0cm" style:auto-text-indent="false"/>
    </style:style>
    <style:style style:name="P50" style:family="paragraph" style:parent-style-name="Normalny">
      <style:paragraph-properties fo:margin-left="0cm" fo:margin-right="0.088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officeooo:rsid="001977d8" officeooo:paragraph-rsid="001977d8"/>
    </style:style>
    <style:style style:name="P51" style:family="paragraph" style:parent-style-name="Normalny">
      <style:paragraph-properties fo:margin-left="0cm" fo:margin-right="0.088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-0.009cm" fo:margin-right="0cm" fo:margin-top="0cm" fo:margin-bottom="0.273cm" loext:contextual-spacing="false" fo:line-height="136%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-0.009cm" fo:margin-right="0cm" fo:margin-top="0cm" fo:margin-bottom="0.146cm" loext:contextual-spacing="false" fo:line-height="136%" fo:text-indent="0cm" style:auto-text-indent="false">
        <style:tab-stops/>
      </style:paragraph-properties>
    </style:style>
    <style:style style:name="P54" style:family="paragraph" style:parent-style-name="Normalny">
      <style:paragraph-properties fo:margin-left="-0.009cm" fo:margin-right="0cm" fo:margin-top="0cm" fo:margin-bottom="0.032cm" loext:contextual-spacing="false" fo:line-height="107%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-0.009cm" fo:margin-right="0cm" fo:margin-top="0cm" fo:margin-bottom="0.032cm" loext:contextual-spacing="false" fo:line-height="107%" fo:text-indent="0cm" style:auto-text-indent="false">
        <style:tab-stops/>
      </style:paragraph-properties>
      <style:text-properties officeooo:paragraph-rsid="00160c3e"/>
    </style:style>
    <style:style style:name="P56" style:family="paragraph" style:parent-style-name="Standard">
      <style:paragraph-properties fo:margin-left="-0.009cm" fo:margin-right="0cm" fo:margin-top="0cm" fo:margin-bottom="0.032cm" loext:contextual-spacing="false" fo:line-height="107%" fo:text-indent="0cm" style:auto-text-indent="false">
        <style:tab-stops/>
      </style:paragraph-properties>
      <style:text-properties officeooo:paragraph-rsid="00160c3e"/>
    </style:style>
    <style:style style:name="P57" style:family="paragraph" style:parent-style-name="Normalny">
      <style:paragraph-properties fo:margin-left="-0.009cm" fo:margin-right="0cm" fo:margin-top="0cm" fo:margin-bottom="0.155cm" loext:contextual-spacing="false" fo:text-indent="0cm" style:auto-text-indent="false">
        <style:tab-stops/>
      </style:paragraph-properties>
    </style:style>
    <style:style style:name="P58" style:family="paragraph" style:parent-style-name="Normalny">
      <style:paragraph-properties fo:margin-left="-0.009cm" fo:margin-right="0cm" fo:margin-top="0cm" fo:margin-bottom="0.252cm" loext:contextual-spacing="false" fo:text-indent="0cm" style:auto-text-indent="false">
        <style:tab-stops/>
      </style:paragraph-properties>
    </style:style>
    <style:style style:name="P59" style:family="paragraph" style:parent-style-name="Normalny">
      <style:paragraph-properties fo:margin-left="-0.009cm" fo:margin-right="0cm" fo:margin-top="0cm" fo:margin-bottom="0cm" loext:contextual-spacing="false" fo:line-height="133%" fo:text-indent="0cm" style:auto-text-indent="false">
        <style:tab-stops/>
      </style:paragraph-properties>
      <style:text-properties officeooo:paragraph-rsid="000c6eca"/>
    </style:style>
    <style:style style:name="P60" style:family="paragraph" style:parent-style-name="Normalny">
      <style:paragraph-properties fo:margin-left="0cm" fo:margin-right="0.109cm" fo:margin-top="0cm" fo:margin-bottom="0.109cm" loext:contextual-spacing="false" fo:text-indent="0cm" style:auto-text-indent="false"/>
    </style:style>
    <style:style style:name="P61" style:family="paragraph" style:parent-style-name="Normalny">
      <style:paragraph-properties fo:margin-left="0cm" fo:margin-right="0.109cm" fo:margin-top="0cm" fo:margin-bottom="0cm" loext:contextual-spacing="false" fo:text-indent="0cm" style:auto-text-indent="false"/>
    </style:style>
    <style:style style:name="P62" style:family="paragraph" style:parent-style-name="Normalny">
      <style:paragraph-properties fo:margin-left="0cm" fo:margin-right="0.109cm" fo:margin-top="0cm" fo:margin-bottom="0cm" loext:contextual-spacing="false" fo:line-height="133%" fo:text-indent="0cm" style:auto-text-indent="false"/>
    </style:style>
    <style:style style:name="P63" style:family="paragraph" style:parent-style-name="Normalny">
      <style:paragraph-properties fo:margin-left="0cm" fo:margin-right="0.109cm" fo:margin-top="0cm" fo:margin-bottom="0.018cm" loext:contextual-spacing="false" fo:text-indent="0cm" style:auto-text-indent="false"/>
    </style:style>
    <style:style style:name="P64" style:family="paragraph" style:parent-style-name="Normalny">
      <style:paragraph-properties fo:margin-left="0cm" fo:margin-right="0.109cm" fo:margin-top="0cm" fo:margin-bottom="0.021cm" loext:contextual-spacing="false" fo:text-indent="0cm" style:auto-text-indent="false"/>
    </style:style>
    <style:style style:name="P65" style:family="paragraph" style:parent-style-name="Normalny">
      <style:paragraph-properties fo:margin-left="0cm" fo:margin-right="0.109cm" fo:margin-top="0cm" fo:margin-bottom="0.021cm" loext:contextual-spacing="false" fo:text-align="justify" style:justify-single-word="false" fo:text-indent="0cm" style:auto-text-indent="false"/>
      <style:text-properties officeooo:paragraph-rsid="001c484a"/>
    </style:style>
    <style:style style:name="P66" style:family="paragraph" style:parent-style-name="Normalny">
      <style:paragraph-properties fo:margin-left="0cm" fo:margin-right="0.109cm" fo:margin-top="0cm" fo:margin-bottom="0.021cm" loext:contextual-spacing="false" fo:text-align="justify" style:justify-single-word="false" fo:text-indent="0cm" style:auto-text-indent="false"/>
      <style:text-properties style:font-name="Times New Roman" fo:font-size="13pt" officeooo:paragraph-rsid="001c484a" style:font-size-asian="13pt" style:font-size-complex="13pt"/>
    </style:style>
    <style:style style:name="P67" style:family="paragraph" style:parent-style-name="Normalny">
      <style:paragraph-properties fo:margin-left="0cm" fo:margin-right="0.109cm" fo:margin-top="0cm" fo:margin-bottom="0.146cm" loext:contextual-spacing="false" fo:text-indent="0cm" style:auto-text-indent="false"/>
    </style:style>
    <style:style style:name="P68" style:family="paragraph" style:parent-style-name="Normalny">
      <style:paragraph-properties fo:margin-left="0cm" fo:margin-right="0.109cm" fo:margin-top="0cm" fo:margin-bottom="0.148cm" loext:contextual-spacing="false" fo:line-height="137%" fo:text-indent="0cm" style:auto-text-indent="false"/>
    </style:style>
    <style:style style:name="P69" style:family="paragraph" style:parent-style-name="Normalny">
      <style:paragraph-properties fo:margin-left="0cm" fo:margin-right="0.109cm" fo:margin-top="0cm" fo:margin-bottom="0.099cm" loext:contextual-spacing="false" fo:line-height="165%" fo:text-indent="0cm" style:auto-text-indent="false"/>
    </style:style>
    <style:style style:name="P70" style:family="paragraph" style:parent-style-name="Normalny">
      <style:paragraph-properties fo:margin-left="0cm" fo:margin-right="0.109cm" fo:margin-top="0cm" fo:margin-bottom="0.016cm" loext:contextual-spacing="false" fo:line-height="182%" fo:text-indent="0cm" style:auto-text-indent="false"/>
    </style:style>
    <style:style style:name="P71" style:family="paragraph" style:parent-style-name="Normalny">
      <style:paragraph-properties fo:margin-left="0cm" fo:margin-right="0.109cm" fo:margin-top="0cm" fo:margin-bottom="0.273cm" loext:contextual-spacing="false" fo:line-height="138%" fo:text-indent="0cm" style:auto-text-indent="false"/>
    </style:style>
    <style:style style:name="P72" style:family="paragraph" style:parent-style-name="Normalny">
      <style:paragraph-properties fo:margin-left="0cm" fo:margin-right="0.109cm" fo:margin-top="0cm" fo:margin-bottom="0.139cm" loext:contextual-spacing="false" fo:line-height="140%" fo:text-indent="0cm" style:auto-text-indent="false"/>
    </style:style>
    <style:style style:name="P73" style:family="paragraph" style:parent-style-name="Normalny">
      <style:paragraph-properties fo:margin-left="0cm" fo:margin-right="0.109cm" fo:margin-top="0cm" fo:margin-bottom="0.413cm" loext:contextual-spacing="false" fo:text-indent="0cm" style:auto-text-indent="false"/>
    </style:style>
    <style:style style:name="P74" style:family="paragraph" style:parent-style-name="Normalny">
      <style:paragraph-properties fo:margin-left="0cm" fo:margin-right="0.109cm" fo:margin-top="0cm" fo:margin-bottom="0.388cm" loext:contextual-spacing="false" fo:text-indent="0cm" style:auto-text-indent="false"/>
    </style:style>
    <style:style style:name="P75" style:family="paragraph" style:parent-style-name="Normalny">
      <style:paragraph-properties fo:margin-left="0cm" fo:margin-right="0.109cm" fo:margin-top="0cm" fo:margin-bottom="0.062cm" loext:contextual-spacing="false" fo:text-align="justify" style:justify-single-word="false" fo:text-indent="0cm" style:auto-text-indent="false"/>
    </style:style>
    <style:style style:name="P76" style:family="paragraph" style:parent-style-name="Normalny">
      <style:paragraph-properties fo:margin-left="0cm" fo:margin-right="0.109cm" fo:margin-top="0cm" fo:margin-bottom="0.09cm" loext:contextual-spacing="false" fo:text-align="justify" style:justify-single-word="false" fo:text-indent="0cm" style:auto-text-indent="false"/>
    </style:style>
    <style:style style:name="P77" style:family="paragraph" style:parent-style-name="Normalny">
      <style:paragraph-properties fo:margin-left="0cm" fo:margin-right="0.109cm" fo:margin-top="0cm" fo:margin-bottom="0.078cm" loext:contextual-spacing="false" fo:text-align="justify" style:justify-single-word="false" fo:text-indent="0cm" style:auto-text-indent="false"/>
    </style:style>
    <style:style style:name="P78" style:family="paragraph" style:parent-style-name="Normalny">
      <style:paragraph-properties fo:margin-left="0cm" fo:margin-right="0.109cm" fo:margin-top="0cm" fo:margin-bottom="0.243cm" loext:contextual-spacing="false" fo:line-height="136%" fo:text-align="justify" style:justify-single-word="false" fo:text-indent="0cm" style:auto-text-indent="false"/>
    </style:style>
    <style:style style:name="P79" style:family="paragraph" style:parent-style-name="Normalny">
      <style:paragraph-properties fo:margin-left="0cm" fo:margin-right="0.109cm" fo:margin-top="0cm" fo:margin-bottom="0.243cm" loext:contextual-spacing="false" fo:line-height="137%" fo:text-align="justify" style:justify-single-word="false" fo:text-indent="0cm" style:auto-text-indent="false"/>
    </style:style>
    <style:style style:name="P80" style:family="paragraph" style:parent-style-name="Normalny">
      <style:paragraph-properties fo:margin-left="0cm" fo:margin-right="0.109cm" fo:text-align="justify" style:justify-single-word="false" fo:text-indent="0cm" style:auto-text-indent="false"/>
    </style:style>
    <style:style style:name="P81" style:family="paragraph" style:parent-style-name="Normalny">
      <style:paragraph-properties fo:margin-left="0cm" fo:margin-right="0.109cm" fo:line-height="137%" fo:text-align="justify" style:justify-single-word="false" fo:text-indent="0cm" style:auto-text-indent="false"/>
    </style:style>
    <style:style style:name="P82" style:family="paragraph" style:parent-style-name="Normalny">
      <style:paragraph-properties fo:margin-left="0cm" fo:margin-right="0.109cm" fo:margin-top="0cm" fo:margin-bottom="0.155cm" loext:contextual-spacing="false" fo:line-height="137%" fo:text-align="justify" style:justify-single-word="false" fo:text-indent="0cm" style:auto-text-indent="false"/>
    </style:style>
    <style:style style:name="P83" style:family="paragraph" style:parent-style-name="Normalny">
      <style:paragraph-properties fo:margin-left="0cm" fo:margin-right="0.109cm" fo:margin-top="0cm" fo:margin-bottom="0.051cm" loext:contextual-spacing="false" fo:text-align="justify" style:justify-single-word="false" fo:text-indent="0cm" style:auto-text-indent="false"/>
    </style:style>
    <style:style style:name="P84" style:family="paragraph" style:parent-style-name="Normalny">
      <style:paragraph-properties fo:margin-left="0cm" fo:margin-right="0.109cm" fo:margin-top="0cm" fo:margin-bottom="0.169cm" loext:contextual-spacing="false" fo:line-height="136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0cm" fo:margin-right="0.109cm" fo:margin-top="0cm" fo:margin-bottom="0.282cm" loext:contextual-spacing="false" fo:line-height="136%" fo:text-align="justify" style:justify-single-word="false" fo:text-indent="0cm" style:auto-text-indent="false"/>
    </style:style>
    <style:style style:name="P86" style:family="paragraph" style:parent-style-name="Normalny">
      <style:paragraph-properties fo:margin-left="0cm" fo:margin-right="0.109cm" fo:margin-top="0cm" fo:margin-bottom="0.406cm" loext:contextual-spacing="false" fo:text-indent="0cm" style:auto-text-indent="false"/>
    </style:style>
    <style:style style:name="P87" style:family="paragraph" style:parent-style-name="Normalny">
      <style:paragraph-properties fo:margin-left="0cm" fo:margin-right="0.109cm" fo:margin-top="0cm" fo:margin-bottom="0.24cm" loext:contextual-spacing="false" fo:line-height="137%" fo:text-align="justify" style:justify-single-word="false" fo:text-indent="0cm" style:auto-text-indent="false"/>
    </style:style>
    <style:style style:name="P88" style:family="paragraph" style:parent-style-name="Normalny">
      <style:paragraph-properties fo:margin-left="0cm" fo:margin-right="0.109cm" fo:margin-top="0cm" fo:margin-bottom="0.233cm" loext:contextual-spacing="false" fo:line-height="133%" fo:text-align="justify" style:justify-single-word="false" fo:text-indent="0cm" style:auto-text-indent="false"/>
    </style:style>
    <style:style style:name="P89" style:family="paragraph" style:parent-style-name="Normalny">
      <style:paragraph-properties fo:margin-left="0cm" fo:margin-right="0.109cm" fo:margin-top="0cm" fo:margin-bottom="0.247cm" loext:contextual-spacing="false" fo:line-height="137%" fo:text-align="justify" style:justify-single-word="false" fo:text-indent="0cm" style:auto-text-indent="false"/>
    </style:style>
    <style:style style:name="P90" style:family="paragraph" style:parent-style-name="Normalny">
      <style:paragraph-properties fo:margin-left="0cm" fo:margin-right="0.109cm" fo:margin-top="0cm" fo:margin-bottom="0.153cm" loext:contextual-spacing="false" fo:line-height="137%" fo:text-align="justify" style:justify-single-word="false" fo:text-indent="0cm" style:auto-text-indent="false"/>
    </style:style>
    <style:style style:name="P91" style:family="paragraph" style:parent-style-name="Normalny">
      <style:paragraph-properties fo:margin-left="0cm" fo:margin-right="0.109cm" fo:margin-top="0cm" fo:margin-bottom="0.201cm" loext:contextual-spacing="false" fo:line-height="140%" fo:text-align="justify" style:justify-single-word="false" fo:text-indent="0cm" style:auto-text-indent="false"/>
    </style:style>
    <style:style style:name="P92" style:family="paragraph" style:parent-style-name="Normalny">
      <style:paragraph-properties fo:margin-left="0cm" fo:margin-right="0.109cm" fo:margin-top="0cm" fo:margin-bottom="0.27cm" loext:contextual-spacing="false" fo:text-align="justify" style:justify-single-word="false" fo:text-indent="0cm" style:auto-text-indent="false"/>
    </style:style>
    <style:style style:name="P93" style:family="paragraph" style:parent-style-name="Normalny">
      <style:paragraph-properties fo:margin-left="0cm" fo:margin-right="0.109cm" fo:margin-top="0cm" fo:margin-bottom="0.254cm" loext:contextual-spacing="false" fo:line-height="13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4" style:family="paragraph" style:parent-style-name="Normalny">
      <style:paragraph-properties fo:margin-left="0cm" fo:margin-right="0.109cm" fo:margin-top="0cm" fo:margin-bottom="0.291cm" loext:contextual-spacing="false" fo:text-align="justify" style:justify-single-word="false" fo:text-indent="0cm" style:auto-text-indent="false"/>
    </style:style>
    <style:style style:name="P95" style:family="paragraph" style:parent-style-name="Normalny">
      <style:paragraph-properties fo:margin-left="1.288cm" fo:margin-right="0.109cm" fo:margin-top="0cm" fo:margin-bottom="0.628cm" loext:contextual-spacing="false" fo:text-indent="0cm" style:auto-text-indent="false">
        <style:tab-stops/>
      </style:paragraph-properties>
    </style:style>
    <style:style style:name="P96" style:family="paragraph" style:parent-style-name="Normalny">
      <style:paragraph-properties fo:margin-left="1.288cm" fo:margin-right="0.109cm" fo:margin-top="0cm" fo:margin-bottom="0.624cm" loext:contextual-spacing="false" fo:text-indent="0cm" style:auto-text-indent="false">
        <style:tab-stops/>
      </style:paragraph-properties>
    </style:style>
    <style:style style:name="P97" style:family="paragraph" style:parent-style-name="Normalny">
      <style:paragraph-properties fo:margin-left="1.288cm" fo:margin-right="0.109cm" fo:margin-top="0cm" fo:margin-bottom="0.633cm" loext:contextual-spacing="false" fo:text-indent="0cm" style:auto-text-indent="false">
        <style:tab-stops/>
      </style:paragraph-properties>
    </style:style>
    <style:style style:name="P98" style:family="paragraph" style:parent-style-name="Normalny">
      <style:paragraph-properties fo:margin-left="1.288cm" fo:margin-right="0.109cm" fo:margin-top="0cm" fo:margin-bottom="0.631cm" loext:contextual-spacing="false" fo:text-indent="0cm" style:auto-text-indent="false">
        <style:tab-stops/>
      </style:paragraph-properties>
    </style:style>
    <style:style style:name="P99" style:family="paragraph" style:parent-style-name="Normalny">
      <style:paragraph-properties fo:margin-left="1.288cm" fo:margin-right="0.109cm" fo:margin-top="0cm" fo:margin-bottom="0.626cm" loext:contextual-spacing="false" fo:text-indent="0cm" style:auto-text-indent="false">
        <style:tab-stops/>
      </style:paragraph-properties>
    </style:style>
    <style:style style:name="P100" style:family="paragraph" style:parent-style-name="Normalny">
      <style:paragraph-properties fo:margin-left="1.288cm" fo:margin-right="0.109cm" fo:margin-top="0cm" fo:margin-bottom="0.406cm" loext:contextual-spacing="false" fo:text-indent="0cm" style:auto-text-indent="false">
        <style:tab-stops/>
      </style:paragraph-properties>
    </style:style>
    <style:style style:name="P101" style:family="paragraph" style:parent-style-name="Normalny">
      <style:paragraph-properties fo:margin-left="1.27cm" fo:margin-right="0cm" fo:margin-top="0cm" fo:margin-bottom="0.494cm" loext:contextual-spacing="false" fo:line-height="107%" fo:text-indent="0cm" style:auto-text-indent="false">
        <style:tab-stops/>
      </style:paragraph-properties>
    </style:style>
    <style:style style:name="P102" style:family="paragraph" style:parent-style-name="Normalny">
      <style:paragraph-properties fo:margin-left="1.27cm" fo:margin-right="0cm" fo:margin-top="0cm" fo:margin-bottom="0.309cm" loext:contextual-spacing="false" fo:line-height="107%" fo:text-indent="0cm" style:auto-text-indent="false">
        <style:tab-stops/>
      </style:paragraph-properties>
    </style:style>
    <style:style style:name="P103" style:family="paragraph" style:parent-style-name="Normalny">
      <style:paragraph-properties fo:margin-left="1.27cm" fo:margin-right="0cm" fo:margin-top="0cm" fo:margin-bottom="0.318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Normalny">
      <style:paragraph-properties fo:margin-left="0.00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05" style:family="paragraph" style:parent-style-name="Normalny">
      <style:paragraph-properties fo:margin-left="0.004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106" style:family="paragraph" style:parent-style-name="Normalny">
      <style:paragraph-properties fo:margin-left="0.004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Normalny">
      <style:paragraph-properties fo:margin-left="0.00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18001d" officeooo:paragraph-rsid="0018001d"/>
    </style:style>
    <style:style style:name="P108" style:family="paragraph" style:parent-style-name="Normalny">
      <style:paragraph-properties fo:margin-left="0.004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20d85b" officeooo:paragraph-rsid="0020d85b"/>
    </style:style>
    <style:style style:name="P109" style:family="paragraph" style:parent-style-name="Normalny">
      <style:paragraph-properties fo:margin-left="0.01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0" style:family="paragraph" style:parent-style-name="Normalny">
      <style:paragraph-properties fo:margin-left="0.00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1" style:family="paragraph" style:parent-style-name="Normalny">
      <style:paragraph-properties fo:margin-left="0.00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20d85b" officeooo:paragraph-rsid="0020d85b"/>
    </style:style>
    <style:style style:name="P112" style:family="paragraph" style:parent-style-name="Normalny">
      <style:paragraph-properties fo:margin-left="0.00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21dc73" officeooo:paragraph-rsid="0021dc73"/>
    </style:style>
    <style:style style:name="P113" style:family="paragraph" style:parent-style-name="Normalny">
      <style:paragraph-properties fo:margin-left="0.13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4" style:family="paragraph" style:parent-style-name="Normalny">
      <style:paragraph-properties fo:margin-left="1.669cm" fo:margin-right="0cm" fo:margin-top="0cm" fo:margin-bottom="0cm" loext:contextual-spacing="false" fo:line-height="107%" fo:text-indent="-1.524cm" style:auto-text-indent="false">
        <style:tab-stops/>
      </style:paragraph-properties>
    </style:style>
    <style:style style:name="P115" style:family="paragraph" style:parent-style-name="Normalny">
      <style:paragraph-properties fo:margin-left="0.046cm" fo:margin-right="0.025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6" style:family="paragraph" style:parent-style-name="Normalny">
      <style:paragraph-properties fo:margin-left="0cm" fo:margin-right="0.10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17" style:family="paragraph" style:parent-style-name="Normalny">
      <style:paragraph-properties fo:margin-left="0cm" fo:margin-right="0.10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60c3e"/>
    </style:style>
    <style:style style:name="P118" style:family="paragraph" style:parent-style-name="Normalny">
      <style:paragraph-properties fo:margin-left="0cm" fo:margin-right="0.10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fo:color="#000000" style:font-name="Times New Roman" fo:font-size="13pt" fo:font-style="italic" fo:font-weight="bold" officeooo:paragraph-rsid="001a2c9c" style:font-name-asian="Times New Roman" style:font-size-asian="13pt" style:font-style-asian="italic" style:font-weight-asian="bold" style:font-name-complex="Times New Roman"/>
    </style:style>
    <style:style style:name="P119" style:family="paragraph" style:parent-style-name="Normalny">
      <style:paragraph-properties fo:margin-left="0cm" fo:margin-right="0.09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20" style:family="paragraph" style:parent-style-name="Normalny">
      <style:paragraph-properties fo:margin-left="0cm" fo:margin-right="0.09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60c3e"/>
    </style:style>
    <style:style style:name="P121" style:family="paragraph" style:parent-style-name="Normalny">
      <style:paragraph-properties fo:margin-left="0cm" fo:margin-right="0.09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a2c9c"/>
    </style:style>
    <style:style style:name="P122" style:family="paragraph" style:parent-style-name="Normalny">
      <style:paragraph-properties fo:margin-left="0cm" fo:margin-right="0.097cm" fo:margin-top="0cm" fo:margin-bottom="0cm" loext:contextual-spacing="false" fo:line-height="107%" fo:text-align="end" style:justify-single-word="false" fo:text-indent="0cm" style:auto-text-indent="false">
        <style:tab-stops/>
      </style:paragraph-properties>
    </style:style>
    <style:style style:name="P123" style:family="paragraph" style:parent-style-name="Normalny">
      <style:paragraph-properties fo:margin-left="0cm" fo:margin-right="0.09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18001d" officeooo:paragraph-rsid="0018001d"/>
    </style:style>
    <style:style style:name="P124" style:family="paragraph" style:parent-style-name="Normalny">
      <style:paragraph-properties fo:margin-left="0cm" fo:margin-right="0.097cm" fo:margin-top="0cm" fo:margin-bottom="0cm" loext:contextual-spacing="false" fo:line-height="107%" fo:text-align="end" style:justify-single-word="false" fo:text-indent="0cm" style:auto-text-indent="false">
        <style:tab-stops/>
      </style:paragraph-properties>
      <style:text-properties officeooo:rsid="001977d8" officeooo:paragraph-rsid="001977d8"/>
    </style:style>
    <style:style style:name="P125" style:family="paragraph" style:parent-style-name="Normalny">
      <style:paragraph-properties fo:margin-left="0cm" fo:margin-right="0.097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21cd9b" officeooo:paragraph-rsid="0021cd9b"/>
    </style:style>
    <style:style style:name="P126" style:family="paragraph" style:parent-style-name="Normalny">
      <style:paragraph-properties fo:margin-left="0.11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27" style:family="paragraph" style:parent-style-name="Normalny">
      <style:paragraph-properties fo:margin-left="1.266cm" fo:margin-right="0.109cm" fo:margin-top="0cm" fo:margin-bottom="0.385cm" loext:contextual-spacing="false" fo:text-indent="0cm" style:auto-text-indent="false">
        <style:tab-stops/>
      </style:paragraph-properties>
    </style:style>
    <style:style style:name="P128" style:family="paragraph" style:parent-style-name="Normalny">
      <style:paragraph-properties fo:margin-left="0cm" fo:margin-right="0.116cm" fo:margin-top="0cm" fo:margin-bottom="0cm" loext:contextual-spacing="false" fo:line-height="107%" fo:text-align="center" style:justify-single-word="false" fo:text-indent="0cm" style:auto-text-indent="false"/>
    </style:style>
    <style:style style:name="P129" style:family="paragraph" style:parent-style-name="Normalny">
      <style:paragraph-properties fo:margin-left="0cm" fo:margin-right="0.639cm" fo:margin-top="0cm" fo:margin-bottom="0.072cm" loext:contextual-spacing="false" fo:text-align="justify" style:justify-single-word="false" fo:text-indent="0cm" style:auto-text-indent="false"/>
    </style:style>
    <style:style style:name="P130" style:family="paragraph" style:parent-style-name="Normalny">
      <style:paragraph-properties fo:margin-left="0.004cm" fo:margin-right="0.363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31" style:family="paragraph" style:parent-style-name="Normalny">
      <style:paragraph-properties fo:margin-left="0cm" fo:margin-right="0.048cm" fo:margin-top="0cm" fo:margin-bottom="0.002cm" loext:contextual-spacing="false" fo:line-height="99%" fo:text-align="center" style:justify-single-word="false" fo:text-indent="0cm" style:auto-text-indent="false">
        <style:tab-stops/>
      </style:paragraph-properties>
    </style:style>
    <style:style style:name="P132" style:family="paragraph" style:parent-style-name="Normalny">
      <style:paragraph-properties fo:margin-left="0.009cm" fo:margin-right="0.61cm" fo:margin-top="0cm" fo:margin-bottom="0.023cm" loext:contextual-spacing="false" fo:line-height="99%" fo:text-align="center" style:justify-single-word="false" fo:text-indent="0cm" style:auto-text-indent="false">
        <style:tab-stops/>
      </style:paragraph-properties>
    </style:style>
    <style:style style:name="P133" style:family="paragraph" style:parent-style-name="Normalny">
      <style:paragraph-properties fo:margin-left="0cm" fo:margin-right="0.423cm" fo:margin-top="0cm" fo:margin-bottom="0.097cm" loext:contextual-spacing="false" fo:line-height="147%" fo:text-align="justify" style:justify-single-word="false" fo:text-indent="0cm" style:auto-text-indent="false"/>
    </style:style>
    <style:style style:name="P134" style:family="paragraph" style:parent-style-name="Normalny">
      <style:paragraph-properties fo:margin-left="0cm" fo:margin-right="0.109cm" fo:margin-top="0cm" fo:margin-bottom="0.249cm" loext:contextual-spacing="false" fo:line-height="136%" fo:text-align="justify" style:justify-single-word="false" fo:text-indent="0.635cm" style:auto-text-indent="false">
        <style:tab-stops/>
      </style:paragraph-properties>
    </style:style>
    <style:style style:name="P135" style:family="paragraph" style:parent-style-name="Normalny">
      <style:paragraph-properties fo:margin-left="0cm" fo:margin-right="0.109cm" fo:margin-top="0cm" fo:margin-bottom="0.439cm" loext:contextual-spacing="false" fo:line-height="136%" fo:text-align="justify" style:justify-single-word="false" fo:text-indent="0.635cm" style:auto-text-indent="false">
        <style:tab-stops/>
      </style:paragraph-properties>
    </style:style>
    <style:style style:name="P136" style:family="paragraph" style:parent-style-name="Normalny">
      <style:paragraph-properties fo:margin-left="-1.998cm" fo:margin-right="0cm" fo:margin-top="0cm" fo:margin-bottom="0cm" loext:contextual-spacing="false" fo:line-height="107%" fo:text-indent="0cm" style:auto-text-indent="false">
        <style:tab-stops/>
      </style:paragraph-properties>
      <style:text-properties officeooo:paragraph-rsid="00160c3e"/>
    </style:style>
    <style:style style:name="P137" style:family="paragraph" style:parent-style-name="Normalny">
      <style:paragraph-properties fo:margin-left="0cm" fo:margin-right="0.093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18001d" officeooo:paragraph-rsid="0018001d"/>
    </style:style>
    <style:style style:name="P138" style:family="paragraph" style:parent-style-name="Normalny">
      <style:paragraph-properties fo:margin-left="0cm" fo:margin-right="0.102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18001d" officeooo:paragraph-rsid="0018001d"/>
    </style:style>
    <style:style style:name="P139" style:family="paragraph" style:parent-style-name="Normalny">
      <style:paragraph-properties fo:margin-left="0cm" fo:margin-right="0.00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20d85b" officeooo:paragraph-rsid="0020d85b"/>
    </style:style>
    <style:style style:name="P140" style:family="paragraph" style:parent-style-name="Normalny">
      <style:paragraph-properties fo:margin-left="0cm" fo:margin-right="0.004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rsid="0021dc73" officeooo:paragraph-rsid="0021dc73"/>
    </style:style>
    <style:style style:name="P141" style:family="paragraph" style:parent-style-name="Normalny" style:master-page-name="">
      <loext:graphic-properties draw:fill="none"/>
      <style:paragraph-properties fo:margin-left="0cm" fo:margin-right="0cm" fo:margin-top="0cm" fo:margin-bottom="0.4cm" loext:contextual-spacing="false" fo:line-height="107%" fo:text-align="justify" style:justify-single-word="false" fo:hyphenation-ladder-count="no-limit" fo:text-indent="-1.3cm" style:auto-text-indent="false" style:page-number="auto" fo:background-color="transparent">
        <style:tab-stops/>
      </style:paragraph-properties>
      <style:text-properties officeooo:paragraph-rsid="0021cd9b" fo:hyphenate="false"/>
    </style:style>
    <style:style style:name="P142" style:family="paragraph" style:parent-style-name="Standard" style:list-style-name="L18">
      <style:paragraph-properties fo:text-align="start" style:justify-single-word="false"/>
      <style:text-properties style:font-name="Times New Roman" fo:font-size="12pt" officeooo:paragraph-rsid="001a2c9c" style:font-size-asian="12pt" style:font-size-complex="12pt"/>
    </style:style>
    <style:style style:name="P143" style:family="paragraph" style:parent-style-name="Standard" style:list-style-name="L20">
      <style:paragraph-properties fo:text-align="start" style:justify-single-word="false"/>
      <style:text-properties style:font-name="Times New Roman" fo:font-size="11pt" officeooo:paragraph-rsid="001ae4c3" style:font-size-asian="11pt" style:font-size-complex="11pt"/>
    </style:style>
    <style:style style:name="P144" style:family="paragraph" style:parent-style-name="Heading_20_3">
      <style:paragraph-properties fo:margin-left="-0.009cm" fo:margin-right="0cm" fo:margin-top="0cm" fo:margin-bottom="0.155cm" loext:contextual-spacing="false" fo:text-indent="0cm" style:auto-text-indent="false">
        <style:tab-stops/>
      </style:paragraph-properties>
    </style:style>
    <style:style style:name="P145" style:family="paragraph" style:parent-style-name="Heading_20_3">
      <style:paragraph-properties fo:margin-left="-0.009cm" fo:margin-right="0cm" fo:margin-top="0cm" fo:margin-bottom="0.296cm" loext:contextual-spacing="false" fo:text-indent="0cm" style:auto-text-indent="false">
        <style:tab-stops/>
      </style:paragraph-properties>
    </style:style>
    <style:style style:name="P146" style:family="paragraph" style:parent-style-name="Heading_20_3">
      <style:paragraph-properties fo:margin-left="-0.009cm" fo:margin-right="0cm" fo:text-indent="0cm" style:auto-text-indent="false">
        <style:tab-stops/>
      </style:paragraph-properties>
    </style:style>
    <style:style style:name="P147" style:family="paragraph" style:parent-style-name="Heading_20_3">
      <style:paragraph-properties fo:margin-left="-0.009cm" fo:margin-right="0cm" fo:margin-top="0cm" fo:margin-bottom="0.386cm" loext:contextual-spacing="false" fo:text-indent="0cm" style:auto-text-indent="false">
        <style:tab-stops/>
      </style:paragraph-properties>
    </style:style>
    <style:style style:name="P148" style:family="paragraph" style:parent-style-name="Heading_20_3">
      <style:paragraph-properties fo:margin-left="-0.009cm" fo:margin-right="0cm" fo:margin-top="0cm" fo:margin-bottom="0.122cm" loext:contextual-spacing="false" fo:text-indent="0cm" style:auto-text-indent="false">
        <style:tab-stops/>
      </style:paragraph-properties>
    </style:style>
    <style:style style:name="P149" style:family="paragraph" style:parent-style-name="Heading_20_3">
      <style:paragraph-properties fo:margin-left="-0.009cm" fo:margin-right="0cm" fo:margin-top="0cm" fo:margin-bottom="0.39cm" loext:contextual-spacing="false" fo:text-indent="0cm" style:auto-text-indent="false">
        <style:tab-stops/>
      </style:paragraph-properties>
    </style:style>
    <style:style style:name="P150" style:family="paragraph" style:parent-style-name="Heading_20_3">
      <style:paragraph-properties fo:margin-left="-0.009cm" fo:margin-right="0cm" fo:margin-top="0cm" fo:margin-bottom="0.252cm" loext:contextual-spacing="false" fo:text-indent="0cm" style:auto-text-indent="false">
        <style:tab-stops/>
      </style:paragraph-properties>
    </style:style>
    <style:style style:name="P151" style:family="paragraph" style:parent-style-name="Heading_20_3">
      <style:paragraph-properties fo:margin-left="-0.009cm" fo:margin-right="0cm" fo:margin-top="0cm" fo:margin-bottom="0.153cm" loext:contextual-spacing="false" fo:text-indent="0cm" style:auto-text-indent="false">
        <style:tab-stops/>
      </style:paragraph-properties>
    </style:style>
    <style:style style:name="P152" style:family="paragraph" style:parent-style-name="Heading_20_3">
      <style:paragraph-properties fo:margin-left="-0.009cm" fo:margin-right="0cm" fo:margin-top="0cm" fo:margin-bottom="0.381cm" loext:contextual-spacing="false" fo:text-indent="0cm" style:auto-text-indent="false">
        <style:tab-stops/>
      </style:paragraph-properties>
    </style:style>
    <style:style style:name="P153" style:family="paragraph" style:parent-style-name="Normalny" style:master-page-name="MP0">
      <style:paragraph-properties fo:margin-left="0cm" fo:margin-right="0cm" fo:margin-top="0cm" fo:margin-bottom="0.474cm" loext:contextual-spacing="false" fo:line-height="107%" fo:text-indent="0cm" style:auto-text-indent="false" style:page-number="auto" fo:break-before="page">
        <style:tab-stops/>
      </style:paragraph-properties>
    </style:style>
    <style:style style:name="P154" style:family="paragraph" style:parent-style-name="Normalny" style:list-style-name="L19">
      <style:paragraph-properties fo:margin-left="0cm" fo:margin-right="0cm" fo:margin-top="0cm" fo:margin-bottom="0.115cm" loext:contextual-spacing="false" fo:line-height="100%" fo:text-align="center" style:justify-single-word="false" fo:text-indent="0cm" style:auto-text-indent="false"/>
      <style:text-properties officeooo:paragraph-rsid="00160c3e"/>
    </style:style>
    <style:style style:name="P155" style:family="paragraph" style:parent-style-name="Normalny" style:list-style-name="L19">
      <style:paragraph-properties fo:margin-left="0cm" fo:margin-right="0cm" fo:margin-top="0cm" fo:margin-bottom="0cm" loext:contextual-spacing="false" fo:line-height="109%" fo:text-align="center" style:justify-single-word="false" fo:text-indent="0cm" style:auto-text-indent="false"/>
      <style:text-properties officeooo:paragraph-rsid="00160c3e"/>
    </style:style>
    <style:style style:name="P156" style:family="paragraph" style:parent-style-name="Normalny" style:list-style-name="L19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/>
      <style:text-properties officeooo:paragraph-rsid="00160c3e"/>
    </style:style>
    <style:style style:name="P157" style:family="paragraph" style:parent-style-name="Normalny" style:list-style-name="L19">
      <style:paragraph-properties fo:margin-left="0cm" fo:margin-right="0cm" fo:margin-top="0cm" fo:margin-bottom="0.03cm" loext:contextual-spacing="false" fo:line-height="117%" fo:text-align="center" style:justify-single-word="false" fo:text-indent="0cm" style:auto-text-indent="false"/>
      <style:text-properties officeooo:paragraph-rsid="00160c3e"/>
    </style:style>
    <style:style style:name="P158" style:family="paragraph" style:parent-style-name="Normalny" style:list-style-name="L1">
      <style:paragraph-properties fo:margin-left="0cm" fo:margin-right="0cm" fo:margin-top="0cm" fo:margin-bottom="0cm" loext:contextual-spacing="false" fo:line-height="107%" fo:text-indent="-1.092cm" style:auto-text-indent="false"/>
    </style:style>
    <style:style style:name="P159" style:family="paragraph" style:parent-style-name="Normalny" style:list-style-name="L2">
      <style:paragraph-properties fo:margin-left="0cm" fo:margin-right="0cm" fo:margin-top="0cm" fo:margin-bottom="0cm" loext:contextual-spacing="false" fo:line-height="107%" fo:text-indent="-0.737cm" style:auto-text-indent="false"/>
    </style:style>
    <style:style style:name="P160" style:family="paragraph" style:parent-style-name="Normalny" style:list-style-name="L3">
      <style:paragraph-properties fo:margin-left="0cm" fo:margin-right="0.109cm" fo:margin-top="0cm" fo:margin-bottom="0.064cm" loext:contextual-spacing="false" fo:text-indent="-0.635cm" style:auto-text-indent="false"/>
    </style:style>
    <style:style style:name="P161" style:family="paragraph" style:parent-style-name="Normalny" style:list-style-name="L3">
      <style:paragraph-properties fo:margin-left="0cm" fo:margin-right="0.109cm" fo:margin-top="0cm" fo:margin-bottom="0.019cm" loext:contextual-spacing="false" fo:line-height="134%" fo:text-indent="-0.635cm" style:auto-text-indent="false"/>
    </style:style>
    <style:style style:name="P162" style:family="paragraph" style:parent-style-name="Normalny" style:list-style-name="L3">
      <style:paragraph-properties fo:margin-left="0cm" fo:margin-right="0.109cm" fo:margin-top="0cm" fo:margin-bottom="0.088cm" loext:contextual-spacing="false" fo:line-height="107%" fo:text-indent="-0.635cm" style:auto-text-indent="false"/>
    </style:style>
    <style:style style:name="P163" style:family="paragraph" style:parent-style-name="Normalny" style:list-style-name="L3">
      <style:paragraph-properties fo:margin-left="0cm" fo:margin-right="0.109cm" fo:margin-top="0cm" fo:margin-bottom="0.076cm" loext:contextual-spacing="false" fo:text-indent="-0.635cm" style:auto-text-indent="false"/>
    </style:style>
    <style:style style:name="P164" style:family="paragraph" style:parent-style-name="Normalny" style:list-style-name="L4">
      <style:paragraph-properties fo:margin-left="0cm" fo:margin-right="0.109cm" fo:margin-top="0cm" fo:margin-bottom="0.404cm" loext:contextual-spacing="false" fo:text-align="justify" style:justify-single-word="false" fo:text-indent="-0.635cm" style:auto-text-indent="false"/>
    </style:style>
    <style:style style:name="P165" style:family="paragraph" style:parent-style-name="Normalny" style:list-style-name="L9">
      <style:paragraph-properties fo:margin-left="0cm" fo:margin-right="0.109cm" fo:margin-top="0cm" fo:margin-bottom="0.404cm" loext:contextual-spacing="false" fo:text-indent="-0.635cm" style:auto-text-indent="false"/>
    </style:style>
    <style:style style:name="P166" style:family="paragraph" style:parent-style-name="Normalny" style:list-style-name="L4">
      <style:paragraph-properties fo:margin-left="0cm" fo:margin-right="0.109cm" fo:margin-top="0cm" fo:margin-bottom="0.377cm" loext:contextual-spacing="false" fo:text-align="justify" style:justify-single-word="false" fo:text-indent="-0.635cm" style:auto-text-indent="false"/>
    </style:style>
    <style:style style:name="P167" style:family="paragraph" style:parent-style-name="Normalny" style:list-style-name="L11">
      <style:paragraph-properties fo:margin-left="0cm" fo:margin-right="0.109cm" fo:margin-top="0cm" fo:margin-bottom="0.377cm" loext:contextual-spacing="false" fo:text-indent="-0.635cm" style:auto-text-indent="false"/>
    </style:style>
    <style:style style:name="P168" style:family="paragraph" style:parent-style-name="Normalny" style:list-style-name="L4">
      <style:paragraph-properties fo:margin-left="0cm" fo:margin-right="0.109cm" fo:text-align="justify" style:justify-single-word="false" fo:text-indent="-0.635cm" style:auto-text-indent="false"/>
    </style:style>
    <style:style style:name="P169" style:family="paragraph" style:parent-style-name="Normalny" style:list-style-name="L5">
      <style:paragraph-properties fo:margin-left="0cm" fo:margin-right="0.109cm" fo:text-indent="-0.635cm" style:auto-text-indent="false"/>
    </style:style>
    <style:style style:name="P170" style:family="paragraph" style:parent-style-name="Normalny" style:list-style-name="L6">
      <style:paragraph-properties fo:margin-left="0cm" fo:margin-right="0.109cm" fo:text-indent="-0.635cm" style:auto-text-indent="false"/>
    </style:style>
    <style:style style:name="P171" style:family="paragraph" style:parent-style-name="Normalny" style:list-style-name="L7">
      <style:paragraph-properties fo:margin-left="0cm" fo:margin-right="0.109cm" fo:text-indent="-0.635cm" style:auto-text-indent="false"/>
      <style:text-properties officeooo:paragraph-rsid="0021cd9b"/>
    </style:style>
    <style:style style:name="P172" style:family="paragraph" style:parent-style-name="Normalny" style:list-style-name="L9">
      <style:paragraph-properties fo:margin-left="0cm" fo:margin-right="0.109cm" fo:text-indent="-0.635cm" style:auto-text-indent="false"/>
    </style:style>
    <style:style style:name="P173" style:family="paragraph" style:parent-style-name="Normalny" style:list-style-name="L10">
      <style:paragraph-properties fo:margin-left="0cm" fo:margin-right="0.109cm" fo:text-indent="-0.635cm" style:auto-text-indent="false"/>
    </style:style>
    <style:style style:name="P174" style:family="paragraph" style:parent-style-name="Normalny" style:list-style-name="L11">
      <style:paragraph-properties fo:margin-left="0cm" fo:margin-right="0.109cm" fo:text-indent="-0.635cm" style:auto-text-indent="false"/>
    </style:style>
    <style:style style:name="P175" style:family="paragraph" style:parent-style-name="Normalny" style:list-style-name="L12">
      <style:paragraph-properties fo:margin-left="0cm" fo:margin-right="0.109cm" fo:text-indent="-0.635cm" style:auto-text-indent="false"/>
    </style:style>
    <style:style style:name="P176" style:family="paragraph" style:parent-style-name="Normalny" style:list-style-name="L12">
      <style:paragraph-properties fo:margin-left="0cm" fo:margin-right="0.109cm" fo:line-height="140%" fo:text-indent="-0.635cm" style:auto-text-indent="false"/>
    </style:style>
    <style:style style:name="P177" style:family="paragraph" style:parent-style-name="Normalny" style:list-style-name="L13">
      <style:paragraph-properties fo:margin-left="0cm" fo:margin-right="0.109cm" fo:text-indent="-0.635cm" style:auto-text-indent="false"/>
    </style:style>
    <style:style style:name="P178" style:family="paragraph" style:parent-style-name="Normalny" style:list-style-name="L14">
      <style:paragraph-properties fo:margin-left="0cm" fo:margin-right="0.109cm" fo:text-indent="-0.635cm" style:auto-text-indent="false"/>
    </style:style>
    <style:style style:name="P179" style:family="paragraph" style:parent-style-name="Normalny" style:list-style-name="L15">
      <style:paragraph-properties fo:margin-left="0cm" fo:margin-right="0.109cm" fo:text-indent="-0.635cm" style:auto-text-indent="false"/>
    </style:style>
    <style:style style:name="P180" style:family="paragraph" style:parent-style-name="Normalny" style:list-style-name="L16">
      <style:paragraph-properties fo:margin-left="0cm" fo:margin-right="0.109cm" fo:text-indent="-0.635cm" style:auto-text-indent="false"/>
    </style:style>
    <style:style style:name="P181" style:family="paragraph" style:parent-style-name="Normalny" style:list-style-name="L17">
      <style:paragraph-properties fo:margin-left="0cm" fo:margin-right="0.109cm" fo:text-indent="-0.635cm" style:auto-text-indent="false"/>
    </style:style>
    <style:style style:name="P182" style:family="paragraph" style:parent-style-name="Normalny" style:list-style-name="L4">
      <style:paragraph-properties fo:margin-left="0cm" fo:margin-right="0.109cm" fo:margin-top="0cm" fo:margin-bottom="0.395cm" loext:contextual-spacing="false" fo:text-align="justify" style:justify-single-word="false" fo:text-indent="-0.635cm" style:auto-text-indent="false"/>
    </style:style>
    <style:style style:name="P183" style:family="paragraph" style:parent-style-name="Normalny" style:list-style-name="L9">
      <style:paragraph-properties fo:margin-left="0cm" fo:margin-right="0.109cm" fo:margin-top="0cm" fo:margin-bottom="0.395cm" loext:contextual-spacing="false" fo:text-indent="-0.635cm" style:auto-text-indent="false"/>
    </style:style>
    <style:style style:name="P184" style:family="paragraph" style:parent-style-name="Normalny" style:list-style-name="L4">
      <style:paragraph-properties fo:margin-left="0cm" fo:margin-right="0.109cm" fo:margin-top="0cm" fo:margin-bottom="0cm" loext:contextual-spacing="false" fo:text-align="justify" style:justify-single-word="false" fo:text-indent="-0.635cm" style:auto-text-indent="false"/>
    </style:style>
    <style:style style:name="P185" style:family="paragraph" style:parent-style-name="Normalny" style:list-style-name="L16">
      <style:paragraph-properties fo:margin-left="0cm" fo:margin-right="0.109cm" fo:margin-top="0cm" fo:margin-bottom="0cm" loext:contextual-spacing="false" fo:line-height="166%" fo:text-indent="-0.635cm" style:auto-text-indent="false"/>
    </style:style>
    <style:style style:name="P186" style:family="paragraph" style:parent-style-name="Normalny" style:list-style-name="L5">
      <style:paragraph-properties fo:margin-left="0cm" fo:margin-right="0.109cm" fo:margin-top="0cm" fo:margin-bottom="0.215cm" loext:contextual-spacing="false" fo:text-indent="-0.635cm" style:auto-text-indent="false"/>
    </style:style>
    <style:style style:name="P187" style:family="paragraph" style:parent-style-name="Normalny" style:list-style-name="L14">
      <style:paragraph-properties fo:margin-left="0cm" fo:margin-right="0.109cm" fo:margin-top="0cm" fo:margin-bottom="0.215cm" loext:contextual-spacing="false" fo:text-indent="-0.635cm" style:auto-text-indent="false"/>
    </style:style>
    <style:style style:name="P188" style:family="paragraph" style:parent-style-name="Normalny" style:list-style-name="L15">
      <style:paragraph-properties fo:margin-left="0cm" fo:margin-right="0.109cm" fo:margin-top="0cm" fo:margin-bottom="0.215cm" loext:contextual-spacing="false" fo:text-indent="-0.635cm" style:auto-text-indent="false"/>
    </style:style>
    <style:style style:name="P189" style:family="paragraph" style:parent-style-name="Normalny" style:list-style-name="L17">
      <style:paragraph-properties fo:margin-left="0cm" fo:margin-right="0.109cm" fo:margin-top="0cm" fo:margin-bottom="0.215cm" loext:contextual-spacing="false" fo:text-indent="-0.635cm" style:auto-text-indent="false"/>
    </style:style>
    <style:style style:name="P190" style:family="paragraph" style:parent-style-name="Normalny" style:list-style-name="L8">
      <style:paragraph-properties fo:margin-left="0cm" fo:margin-right="0.109cm" fo:margin-top="0cm" fo:margin-bottom="0.049cm" loext:contextual-spacing="false" fo:text-indent="-0.635cm" style:auto-text-indent="false"/>
    </style:style>
    <style:style style:name="P191" style:family="paragraph" style:parent-style-name="Normalny" style:list-style-name="L8">
      <style:paragraph-properties fo:margin-left="0cm" fo:margin-right="0.109cm" fo:margin-top="0cm" fo:margin-bottom="0.055cm" loext:contextual-spacing="false" fo:text-indent="-0.635cm" style:auto-text-indent="false"/>
    </style:style>
    <style:style style:name="P192" style:family="paragraph" style:parent-style-name="Normalny" style:list-style-name="L8">
      <style:paragraph-properties fo:margin-left="0cm" fo:margin-right="0.109cm" fo:margin-top="0cm" fo:margin-bottom="0.455cm" loext:contextual-spacing="false" fo:text-indent="-0.635cm" style:auto-text-indent="false"/>
    </style:style>
    <style:style style:name="P193" style:family="paragraph" style:parent-style-name="Normalny" style:list-style-name="L9">
      <style:paragraph-properties fo:margin-left="0cm" fo:margin-right="0.109cm" fo:margin-top="0cm" fo:margin-bottom="0.39cm" loext:contextual-spacing="false" fo:text-indent="-0.635cm" style:auto-text-indent="false"/>
    </style:style>
    <style:style style:name="P194" style:family="paragraph" style:parent-style-name="Normalny" style:list-style-name="L10">
      <style:paragraph-properties fo:margin-left="0cm" fo:margin-right="0.109cm" fo:margin-top="0cm" fo:margin-bottom="0.473cm" loext:contextual-spacing="false" fo:text-align="justify" style:justify-single-word="false" fo:text-indent="-0.635cm" style:auto-text-indent="false"/>
    </style:style>
    <style:style style:name="P195" style:family="paragraph" style:parent-style-name="Normalny" style:list-style-name="L10">
      <style:paragraph-properties fo:margin-left="0cm" fo:margin-right="0.109cm" fo:margin-top="0cm" fo:margin-bottom="0.397cm" loext:contextual-spacing="false" fo:text-align="justify" style:justify-single-word="false" fo:text-indent="-0.635cm" style:auto-text-indent="false"/>
    </style:style>
    <style:style style:name="P196" style:family="paragraph" style:parent-style-name="Normalny" style:list-style-name="L12">
      <style:paragraph-properties fo:margin-left="0cm" fo:margin-right="0.109cm" fo:margin-top="0cm" fo:margin-bottom="0.397cm" loext:contextual-spacing="false" fo:text-indent="-0.635cm" style:auto-text-indent="false"/>
    </style:style>
    <style:style style:name="P197" style:family="paragraph" style:parent-style-name="Normalny" style:list-style-name="L10">
      <style:paragraph-properties fo:margin-left="0cm" fo:margin-right="0.109cm" fo:margin-top="0cm" fo:margin-bottom="0.229cm" loext:contextual-spacing="false" fo:text-indent="-0.635cm" style:auto-text-indent="false"/>
    </style:style>
    <style:style style:name="P198" style:family="paragraph" style:parent-style-name="Normalny" style:list-style-name="L11">
      <style:paragraph-properties fo:margin-left="0cm" fo:margin-right="0.109cm" fo:margin-top="0cm" fo:margin-bottom="0.406cm" loext:contextual-spacing="false" fo:text-indent="-0.635cm" style:auto-text-indent="false"/>
    </style:style>
    <style:style style:name="P199" style:family="paragraph" style:parent-style-name="Normalny" style:list-style-name="L12">
      <style:paragraph-properties fo:margin-left="0cm" fo:margin-right="0.109cm" fo:margin-top="0cm" fo:margin-bottom="0.284cm" loext:contextual-spacing="false" fo:text-indent="-0.635cm" style:auto-text-indent="false"/>
      <style:text-properties officeooo:paragraph-rsid="00109717"/>
    </style:style>
    <style:style style:name="P200" style:family="paragraph" style:parent-style-name="Normalny" style:list-style-name="L12">
      <style:paragraph-properties fo:margin-left="0cm" fo:margin-right="0.109cm" fo:margin-top="0cm" fo:margin-bottom="0.284cm" loext:contextual-spacing="false" fo:text-align="justify" style:justify-single-word="false" fo:text-indent="-0.635cm" style:auto-text-indent="false"/>
      <style:text-properties officeooo:paragraph-rsid="00109717"/>
    </style:style>
    <style:style style:name="P201" style:family="paragraph" style:parent-style-name="Normalny" style:list-style-name="L13">
      <style:paragraph-properties fo:margin-left="0cm" fo:margin-right="0.109cm" fo:margin-top="0cm" fo:margin-bottom="0.272cm" loext:contextual-spacing="false" fo:text-indent="-0.635cm" style:auto-text-indent="false"/>
    </style:style>
    <style:style style:name="P202" style:family="paragraph" style:parent-style-name="Normalny" style:list-style-name="L14">
      <style:paragraph-properties fo:margin-left="0cm" fo:margin-right="0.109cm" fo:margin-top="0cm" fo:margin-bottom="0.275cm" loext:contextual-spacing="false" fo:line-height="137%" fo:text-indent="-0.635cm" style:auto-text-indent="false"/>
    </style:style>
    <style:style style:name="P203" style:family="paragraph" style:parent-style-name="Normalny" style:list-style-name="L14">
      <style:paragraph-properties fo:margin-left="0cm" fo:margin-right="0.109cm" fo:margin-top="0cm" fo:margin-bottom="0.28cm" loext:contextual-spacing="false" fo:line-height="137%" fo:text-indent="-0.635cm" style:auto-text-indent="false"/>
    </style:style>
    <style:style style:name="P204" style:family="paragraph" style:parent-style-name="Normalny" style:list-style-name="L14">
      <style:paragraph-properties fo:margin-left="0cm" fo:margin-right="0.109cm" fo:margin-top="0cm" fo:margin-bottom="0.4cm" loext:contextual-spacing="false" fo:text-indent="-0.635cm" style:auto-text-indent="false"/>
    </style:style>
    <style:style style:name="P205" style:family="paragraph" style:parent-style-name="Normalny" style:list-style-name="L14">
      <style:paragraph-properties fo:margin-left="0cm" fo:margin-right="0.109cm" fo:margin-top="0cm" fo:margin-bottom="0.277cm" loext:contextual-spacing="false" fo:line-height="137%" fo:text-indent="-0.635cm" style:auto-text-indent="false"/>
    </style:style>
    <style:style style:name="P206" style:family="paragraph" style:parent-style-name="Normalny" style:list-style-name="L15">
      <style:paragraph-properties fo:margin-left="0cm" fo:margin-right="0.109cm" fo:margin-top="0cm" fo:margin-bottom="0.531cm" loext:contextual-spacing="false" fo:text-indent="-0.635cm" style:auto-text-indent="false"/>
    </style:style>
    <style:style style:name="P207" style:family="paragraph" style:parent-style-name="Normalny" style:list-style-name="L15">
      <style:paragraph-properties fo:margin-left="0cm" fo:margin-right="0.109cm" fo:margin-top="0cm" fo:margin-bottom="0.504cm" loext:contextual-spacing="false" fo:text-align="justify" style:justify-single-word="false" fo:text-indent="-0.635cm" style:auto-text-indent="false"/>
    </style:style>
    <style:style style:name="P208" style:family="paragraph" style:parent-style-name="Normalny" style:list-style-name="L16">
      <style:paragraph-properties fo:margin-left="0cm" fo:margin-right="0.109cm" fo:margin-top="0cm" fo:margin-bottom="0.245cm" loext:contextual-spacing="false" fo:line-height="139%" fo:text-indent="-0.635cm" style:auto-text-indent="false"/>
    </style:style>
    <style:style style:name="P209" style:family="paragraph" style:parent-style-name="Normalny" style:list-style-name="L17">
      <style:paragraph-properties fo:margin-left="0cm" fo:margin-right="0.109cm" fo:margin-top="0cm" fo:margin-bottom="0.261cm" loext:contextual-spacing="false" fo:line-height="140%" fo:text-indent="-0.635cm" style:auto-text-indent="false"/>
    </style:style>
    <style:style style:name="P210" style:family="paragraph" style:parent-style-name="Normalny" style:list-style-name="L17">
      <style:paragraph-properties fo:margin-left="0cm" fo:margin-right="0.109cm" fo:margin-top="0cm" fo:margin-bottom="0.266cm" loext:contextual-spacing="false" fo:line-height="139%" fo:text-indent="-0.635cm" style:auto-text-indent="false"/>
    </style:style>
    <style:style style:name="P211" style:family="paragraph" style:parent-style-name="Normalny" style:list-style-name="L17">
      <style:paragraph-properties fo:margin-left="0cm" fo:margin-right="0.109cm" fo:margin-top="0cm" fo:margin-bottom="0.273cm" loext:contextual-spacing="false" fo:line-height="138%" fo:text-indent="-0.635cm" style:auto-text-indent="false"/>
    </style:style>
    <style:style style:name="P212" style:family="paragraph" style:parent-style-name="Normalny" style:list-style-name="L18">
      <style:paragraph-properties fo:margin-top="0cm" fo:margin-bottom="0.09cm" loext:contextual-spacing="false" fo:line-height="101%"/>
      <style:text-properties officeooo:paragraph-rsid="00160c3e"/>
    </style:style>
    <style:style style:name="P213" style:family="paragraph" style:parent-style-name="Normalny" style:list-style-name="L18">
      <style:paragraph-properties fo:margin-top="0cm" fo:margin-bottom="0.069cm" loext:contextual-spacing="false" fo:line-height="109%"/>
      <style:text-properties officeooo:paragraph-rsid="00160c3e"/>
    </style:style>
    <style:style style:name="P214" style:family="paragraph" style:parent-style-name="Normalny" style:list-style-name="L18">
      <style:paragraph-properties fo:margin-top="0cm" fo:margin-bottom="0.067cm" loext:contextual-spacing="false" fo:line-height="109%"/>
      <style:text-properties officeooo:paragraph-rsid="00160c3e"/>
    </style:style>
    <style:style style:name="P215" style:family="paragraph" style:parent-style-name="Normalny" style:list-style-name="L18">
      <style:paragraph-properties fo:margin-top="0cm" fo:margin-bottom="0.111cm" loext:contextual-spacing="false" fo:line-height="101%"/>
      <style:text-properties officeooo:paragraph-rsid="00160c3e"/>
    </style:style>
    <style:style style:name="P216" style:family="paragraph" style:parent-style-name="Normalny" style:list-style-name="L18">
      <style:paragraph-properties fo:margin-top="0cm" fo:margin-bottom="0.021cm" loext:contextual-spacing="false" fo:line-height="119%"/>
      <style:text-properties officeooo:paragraph-rsid="00160c3e"/>
    </style:style>
    <style:style style:name="P217" style:family="paragraph" style:parent-style-name="Normalny" style:list-style-name="L18">
      <style:paragraph-properties fo:margin-top="0cm" fo:margin-bottom="0.018cm" loext:contextual-spacing="false" fo:line-height="118%"/>
      <style:text-properties officeooo:paragraph-rsid="00160c3e"/>
    </style:style>
    <style:style style:name="P218" style:family="paragraph" style:parent-style-name="Normalny" style:list-style-name="L18">
      <style:paragraph-properties fo:margin-top="0cm" fo:margin-bottom="0.081cm" loext:contextual-spacing="false" fo:line-height="102%"/>
      <style:text-properties officeooo:paragraph-rsid="00160c3e"/>
    </style:style>
    <style:style style:name="P219" style:family="paragraph" style:parent-style-name="Normalny" style:list-style-name="L18">
      <style:paragraph-properties fo:margin-top="0cm" fo:margin-bottom="0.032cm" loext:contextual-spacing="false" fo:line-height="112%"/>
      <style:text-properties officeooo:paragraph-rsid="00160c3e"/>
    </style:style>
    <style:style style:name="P220" style:family="paragraph" style:parent-style-name="Normalny" style:list-style-name="L18">
      <style:paragraph-properties fo:margin-top="0cm" fo:margin-bottom="0.076cm" loext:contextual-spacing="false" fo:line-height="108%"/>
      <style:text-properties officeooo:paragraph-rsid="00160c3e"/>
    </style:style>
    <style:style style:name="P221" style:family="paragraph" style:parent-style-name="Normalny" style:list-style-name="L18">
      <style:paragraph-properties fo:margin-top="0cm" fo:margin-bottom="0cm" loext:contextual-spacing="false" fo:line-height="107%"/>
      <style:text-properties officeooo:paragraph-rsid="00160c3e"/>
    </style:style>
    <style:style style:name="P222" style:family="paragraph" style:parent-style-name="Normalny" style:list-style-name="L18">
      <style:paragraph-properties fo:margin-top="0cm" fo:margin-bottom="0cm" loext:contextual-spacing="false" fo:line-height="101%" fo:text-align="start" style:justify-single-word="false"/>
      <style:text-properties fo:font-size="12pt" officeooo:paragraph-rsid="00160c3e" style:font-size-asian="12pt" style:font-size-complex="12pt"/>
    </style:style>
    <style:style style:name="P223" style:family="paragraph" style:parent-style-name="Normalny" style:list-style-name="L18">
      <style:paragraph-properties fo:margin-top="0cm" fo:margin-bottom="0cm" loext:contextual-spacing="false" fo:line-height="107%" fo:text-align="start" style:justify-single-word="false"/>
      <style:text-properties fo:font-size="12pt" officeooo:paragraph-rsid="00160c3e" style:font-size-asian="12pt" style:font-size-complex="12pt"/>
    </style:style>
    <style:style style:name="P224" style:family="paragraph" style:parent-style-name="Normalny" style:list-style-name="L18">
      <style:paragraph-properties fo:margin-top="0cm" fo:margin-bottom="0.074cm" loext:contextual-spacing="false" fo:line-height="102%" fo:text-align="start" style:justify-single-word="false"/>
      <style:text-properties fo:font-size="12pt" officeooo:paragraph-rsid="00160c3e" style:font-size-asian="12pt" style:font-size-complex="12pt"/>
    </style:style>
    <style:style style:name="P225" style:family="paragraph" style:parent-style-name="Normalny" style:list-style-name="L18">
      <style:paragraph-properties fo:margin-top="0cm" fo:margin-bottom="0.056cm" loext:contextual-spacing="false" fo:line-height="107%" fo:text-align="start" style:justify-single-word="false">
        <style:tab-stops/>
      </style:paragraph-properties>
      <style:text-properties fo:font-size="12pt" officeooo:paragraph-rsid="001a2c9c" style:font-size-asian="12pt" style:font-size-complex="12pt"/>
    </style:style>
    <style:style style:name="P226" style:family="paragraph" style:parent-style-name="Normalny" style:list-style-name="L18">
      <style:paragraph-properties fo:margin-top="0cm" fo:margin-bottom="0.056cm" loext:contextual-spacing="false" fo:line-height="107%" fo:text-align="start" style:justify-single-word="false">
        <style:tab-stops/>
      </style:paragraph-properties>
      <style:text-properties style:font-name="Times New Roman" fo:font-size="12pt" officeooo:paragraph-rsid="001a2c9c" style:font-size-asian="12pt" style:font-size-complex="12pt"/>
    </style:style>
    <style:style style:name="P227" style:family="paragraph" style:parent-style-name="Normalny" style:list-style-name="L18">
      <style:paragraph-properties fo:margin-top="0cm" fo:margin-bottom="0.086cm" loext:contextual-spacing="false" fo:line-height="101%" fo:text-align="start" style:justify-single-word="false"/>
      <style:text-properties fo:font-size="12pt" officeooo:paragraph-rsid="00160c3e" style:font-size-asian="12pt" style:font-size-complex="12pt"/>
    </style:style>
    <style:style style:name="P228" style:family="paragraph" style:parent-style-name="Normalny" style:list-style-name="L18">
      <style:paragraph-properties fo:margin-top="0cm" fo:margin-bottom="0.058cm" loext:contextual-spacing="false" fo:line-height="111%" fo:text-align="start" style:justify-single-word="false"/>
      <style:text-properties fo:font-size="12pt" officeooo:paragraph-rsid="00160c3e" style:font-size-asian="12pt" style:font-size-complex="12pt"/>
    </style:style>
    <style:style style:name="P229" style:family="paragraph" style:parent-style-name="Normalny" style:list-style-name="L18">
      <style:paragraph-properties fo:margin-top="0cm" fo:margin-bottom="0.058cm" loext:contextual-spacing="false" fo:line-height="111%" fo:text-align="start" style:justify-single-word="false"/>
      <style:text-properties officeooo:paragraph-rsid="00160c3e"/>
    </style:style>
    <style:style style:name="P230" style:family="paragraph" style:parent-style-name="Normalny" style:list-style-name="L18">
      <style:paragraph-properties fo:margin-top="0cm" fo:margin-bottom="0.023cm" loext:contextual-spacing="false" fo:line-height="117%" fo:text-align="start" style:justify-single-word="false"/>
      <style:text-properties fo:font-size="12pt" officeooo:paragraph-rsid="00160c3e" style:font-size-asian="12pt" style:font-size-complex="12pt"/>
    </style:style>
    <style:style style:name="P231" style:family="paragraph" style:parent-style-name="Normalny" style:list-style-name="L18">
      <style:paragraph-properties fo:margin-top="0cm" fo:margin-bottom="0.06cm" loext:contextual-spacing="false" fo:line-height="109%" fo:text-align="start" style:justify-single-word="false"/>
      <style:text-properties fo:font-size="12pt" officeooo:paragraph-rsid="00160c3e" style:font-size-asian="12pt" style:font-size-complex="12pt"/>
    </style:style>
    <style:style style:name="P232" style:family="paragraph" style:parent-style-name="Normalny" style:list-style-name="L18">
      <style:paragraph-properties fo:margin-top="0cm" fo:margin-bottom="0.097cm" loext:contextual-spacing="false" fo:line-height="105%" fo:text-align="start" style:justify-single-word="false">
        <style:tab-stops/>
      </style:paragraph-properties>
      <style:text-properties fo:font-size="11pt" officeooo:paragraph-rsid="001a2c9c" style:font-size-asian="11pt" style:font-size-complex="11pt"/>
    </style:style>
    <style:style style:name="P233" style:family="paragraph" style:parent-style-name="Normalny" style:list-style-name="L20">
      <style:paragraph-properties fo:margin-top="0cm" fo:margin-bottom="0.129cm" loext:contextual-spacing="false" fo:line-height="99%" fo:text-align="start" style:justify-single-word="false">
        <style:tab-stops/>
      </style:paragraph-properties>
      <style:text-properties fo:font-size="11pt" officeooo:paragraph-rsid="00160c3e" style:font-size-asian="11pt" style:font-size-complex="11pt"/>
    </style:style>
    <style:style style:name="P234" style:family="paragraph" style:parent-style-name="Heading_20_2">
      <style:paragraph-properties fo:margin-left="-0.009cm" fo:margin-right="0cm" fo:text-indent="0cm" style:auto-text-indent="false">
        <style:tab-stops/>
      </style:paragraph-properties>
    </style:style>
    <style:style style:name="P235" style:family="paragraph" style:parent-style-name="Heading_20_2">
      <style:paragraph-properties fo:margin-left="-0.009cm" fo:margin-right="0cm" fo:margin-top="0cm" fo:margin-bottom="0.321cm" loext:contextual-spacing="false" fo:text-indent="0cm" style:auto-text-indent="false">
        <style:tab-stops/>
      </style:paragraph-properties>
    </style:style>
    <style:style style:name="P236" style:family="paragraph" style:parent-style-name="Heading_20_2">
      <style:paragraph-properties fo:margin-left="0cm" fo:margin-right="0cm" fo:text-indent="0cm" style:auto-text-indent="false">
        <style:tab-stops>
          <style:tab-stop style:position="1.443cm" style:type="center"/>
          <style:tab-stop style:position="2.697cm" style:type="center"/>
          <style:tab-stop style:position="3.946cm" style:type="center"/>
          <style:tab-stop style:position="5.198cm" style:type="center"/>
          <style:tab-stop style:position="6.447cm" style:type="center"/>
          <style:tab-stop style:position="7.696cm" style:type="center"/>
          <style:tab-stop style:position="8.95cm" style:type="center"/>
          <style:tab-stop style:position="10.199cm" style:type="center"/>
          <style:tab-stop style:position="11.451cm" style:type="center"/>
          <style:tab-stop style:position="12.7cm" style:type="center"/>
          <style:tab-stop style:position="17.115cm" style:type="right"/>
        </style:tab-stops>
      </style:paragraph-properties>
    </style:style>
    <style:style style:name="P237" style:family="paragraph" style:parent-style-name="Heading_20_4">
      <style:paragraph-properties fo:margin-left="-0.009cm" fo:margin-right="0cm" fo:margin-top="0cm" fo:margin-bottom="0.152cm" loext:contextual-spacing="false" fo:text-indent="0cm" style:auto-text-indent="false">
        <style:tab-stops/>
      </style:paragraph-properties>
    </style:style>
    <style:style style:name="P238" style:family="paragraph" style:parent-style-name="Heading_20_4">
      <style:paragraph-properties fo:margin-left="-0.009cm" fo:margin-right="0cm" fo:margin-top="0cm" fo:margin-bottom="0.155cm" loext:contextual-spacing="false" fo:text-indent="0cm" style:auto-text-indent="false">
        <style:tab-stops/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6eca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#000000" fo:font-weight="bold" officeooo:rsid="000f93cd" style:text-underline-mode="continuous" style:text-overline-mode="continuous" style:text-line-through-mode="continuous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#000000" fo:font-weight="bold" officeooo:rsid="0020d85b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1a2c9c" style:font-style-asian="italic" style:font-weight-asian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0d85b" style:font-weight-asian="normal" style:font-weight-complex="normal"/>
    </style:style>
    <style:style style:name="T16" style:family="text">
      <style:text-properties fo:font-weight="normal" officeooo:rsid="0021cd9b" style:font-weight-asian="normal" style:font-weight-complex="normal"/>
    </style:style>
    <style:style style:name="T17" style:family="text">
      <style:text-properties style:text-position="super 65%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1" style:family="text">
      <style:text-properties style:font-name="Segoe UI Symbol" style:font-name-asian="Segoe UI Symbol" style:font-name-complex="Segoe UI Symbo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fo:color="#ff0000"/>
    </style:style>
    <style:style style:name="T25" style:family="text">
      <style:text-properties fo:font-size="15pt" fo:font-weight="bold" style:font-size-asian="15pt" style:font-weight-asian="bold"/>
    </style:style>
    <style:style style:name="T26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7" style:family="text">
      <style:text-properties officeooo:rsid="000c6eca"/>
    </style:style>
    <style:style style:name="T28" style:family="text">
      <style:text-properties officeooo:rsid="000cac6d"/>
    </style:style>
    <style:style style:name="T29" style:family="text">
      <style:text-properties officeooo:rsid="000e300f"/>
    </style:style>
    <style:style style:name="T30" style:family="text">
      <style:text-properties officeooo:rsid="000f93cd"/>
    </style:style>
    <style:style style:name="T31" style:family="text">
      <style:text-properties officeooo:rsid="001034e4"/>
    </style:style>
    <style:style style:name="T32" style:family="text">
      <style:text-properties officeooo:rsid="00109717"/>
    </style:style>
    <style:style style:name="T33" style:family="text">
      <style:text-properties officeooo:rsid="0011ffa4"/>
    </style:style>
    <style:style style:name="T34" style:family="text">
      <style:text-properties officeooo:rsid="0013103d"/>
    </style:style>
    <style:style style:name="T35" style:family="text">
      <style:text-properties officeooo:rsid="001977d8"/>
    </style:style>
    <style:style style:name="T36" style:family="text">
      <style:text-properties officeooo:rsid="001a2c9c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fo:font-weight="bold" officeooo:rsid="001a2325" style:font-size-asian="12pt" style:font-weight-asian="bold"/>
    </style:style>
    <style:style style:name="T39" style:family="text">
      <style:text-properties style:font-name="Times New Roman" fo:font-size="12pt" fo:font-weight="bold" officeooo:rsid="0021f7e2" style:font-size-asian="12pt" style:font-weight-asian="bold"/>
    </style:style>
    <style:style style:name="T40" style:family="text">
      <style:text-properties style:font-name="Times New Roman" officeooo:rsid="001a2c9c"/>
    </style:style>
    <style:style style:name="T41" style:family="text">
      <style:text-properties style:font-name="Times New Roman" fo:font-size="13pt" style:font-size-asian="13pt" style:font-size-complex="13pt"/>
    </style:style>
    <style:style style:name="T42" style:family="text">
      <style:text-properties style:font-name="Times New Roman" fo:font-size="13pt" officeooo:rsid="00195be4" style:font-size-asian="13pt" style:font-size-complex="13pt"/>
    </style:style>
    <style:style style:name="T43" style:family="text">
      <style:text-properties style:font-name="Times New Roman" fo:font-size="13pt" officeooo:rsid="0018c728" style:font-size-asian="13pt" style:font-size-complex="13pt"/>
    </style:style>
    <style:style style:name="T44" style:family="text">
      <style:text-properties style:font-name="Times New Roman" fo:font-size="13pt" officeooo:rsid="00220566" style:font-size-asian="13pt" style:font-size-complex="13pt"/>
    </style:style>
    <style:style style:name="T45" style:family="text">
      <style:text-properties style:font-name="Times New Roman" fo:font-weight="normal" officeooo:rsid="0020d85b" style:font-name-asian="Arial" style:font-weight-asian="normal" style:font-name-complex="Arial" style:font-weight-complex="normal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style:font-name="Times New Roman" fo:font-weight="normal" officeooo:rsid="0020d85b" style:font-weight-asian="normal" style:font-weight-complex="normal"/>
    </style:style>
    <style:style style:name="T48" style:family="text">
      <style:text-properties style:font-name="Times New Roman" fo:font-weight="normal" officeooo:rsid="0021cd9b" style:font-weight-asian="normal" style:font-weight-complex="normal"/>
    </style:style>
    <style:style style:name="T49" style:family="text">
      <style:text-properties officeooo:rsid="0020d85b"/>
    </style:style>
    <style:style style:name="T50" style:family="text">
      <style:text-properties officeooo:rsid="0021cd9b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3pt" style:font-size-asian="13pt" style:font-size-complex="13pt"/>
    </style:style>
    <style:style style:name="T54" style:family="text">
      <style:text-properties fo:color="#000000" style:font-name="Times New Roman" fo:font-size="13pt" officeooo:rsid="00195be4" style:font-size-asian="13pt" style:font-size-complex="13pt"/>
    </style:style>
    <style:style style:name="T55" style:family="text">
      <style:text-properties fo:color="#000000" style:font-name="Times New Roman" fo:font-size="13pt" officeooo:rsid="0018c728" style:font-size-asian="13pt" style:font-size-complex="13pt"/>
    </style:style>
    <text:list-style style:name="L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margin-left="1.092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 text:start-value="9">
        <style:list-level-properties text:list-level-position-and-space-mode="label-alignment">
          <style:list-level-label-alignment text:label-followed-by="listtab" fo:margin-left="0.737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Aria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</text:list-style>
    <text:list-style style:name="L19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margin-left="0.3cm"/>
        </style:list-level-properties>
        <style:text-properties style:font-name="Aria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margin-left="2.304cm"/>
        </style:list-level-properties>
        <style:text-properties style:font-name="Segoe UI 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margin-left="3.574cm"/>
        </style:list-level-properties>
        <style:text-properties style:font-name="Segoe UI 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margin-left="4.844cm"/>
        </style:list-level-properties>
        <style:text-properties style:font-name="Aria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margin-left="6.114cm"/>
        </style:list-level-properties>
        <style:text-properties style:font-name="Segoe UI 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margin-left="7.384cm"/>
        </style:list-level-properties>
        <style:text-properties style:font-name="Segoe UI 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margin-left="8.654cm"/>
        </style:list-level-properties>
        <style:text-properties style:font-name="Aria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margin-left="9.924cm"/>
        </style:list-level-properties>
        <style:text-properties style:font-name="Segoe UI 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margin-left="11.19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margin-left="0.3cm"/>
        </style:list-level-properties>
        <style:text-properties style:font-name="Aria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margin-left="2.304cm"/>
        </style:list-level-properties>
        <style:text-properties style:font-name="Segoe UI 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margin-left="3.574cm"/>
        </style:list-level-properties>
        <style:text-properties style:font-name="Segoe UI 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margin-left="4.844cm"/>
        </style:list-level-properties>
        <style:text-properties style:font-name="Aria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margin-left="6.114cm"/>
        </style:list-level-properties>
        <style:text-properties style:font-name="Segoe UI 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margin-left="7.384cm"/>
        </style:list-level-properties>
        <style:text-properties style:font-name="Segoe UI 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margin-left="8.654cm"/>
        </style:list-level-properties>
        <style:text-properties style:font-name="Aria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margin-left="9.924cm"/>
        </style:list-level-properties>
        <style:text-properties style:font-name="Segoe UI 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margin-left="11.19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text:span text:style-name="Domyślna_20_czcionka_20_akapitu"><text:span text:style-name="T1"><text:s/></text:span></text:span></text:p>
      <text:p text:style-name="P49"><text:span text:style-name="Domyślna_20_czcionka_20_akapitu"><text:span text:style-name="T2"/></text:span></text:p>
      <text:p text:style-name="P1"><text:span text:style-name="Domyślna_20_czcionka_20_akapitu"><text:span text:style-name="T2"><text:s/></text:span></text:span></text:p>
      <text:p text:style-name="P2"><text:span text:style-name="Domyślna_20_czcionka_20_akapitu"><text:span text:style-name="T2"><text:s/>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h text:style-name="Heading_20_1" text:outline-level="1">Gminny Program Wspierania Rodziny na lata 20<text:span text:style-name="T27">20</text:span> – 20<text:span text:style-name="T27">23</text:span></text:h>
      <text:p text:style-name="P5"><text:s/><text:span text:style-name="T39">Miasto i Gmina </text:span><text:span text:style-name="T38">Bogatynia 2020 </text:span></text:p>
      <text:p text:style-name="P7"/>
      <text:p text:style-name="P3"><text:span text:style-name="Domyślna_20_czcionka_20_akapitu"><text:span text:style-name="T5"><text:s/></text:span></text:span></text:p>
      <text:p text:style-name="P8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9"><text:s/></text:p>
      <text:p text:style-name="P3"><text:s/></text:p>
      <text:p text:style-name="P3"><text:s/></text:p>
      <text:p text:style-name="P3"><text:s/></text:p>
      <text:p text:style-name="P3"><text:s/></text:p>
      <text:p text:style-name="P9"><text:s/></text:p>
      <text:p text:style-name="P3"><text:s/></text:p>
      <text:p text:style-name="P3"><text:s/></text:p>
      <text:p text:style-name="P3"><text:s/></text:p>
      <text:p text:style-name="P3"><text:soft-page-break/><text:s/></text:p>
      <text:p text:style-name="P3"><text:s/></text:p>
      <text:p text:style-name="P10"><text:s/></text:p>
      <text:p text:style-name="P17"><text:s/></text:p>
      <text:h text:style-name="P234" text:outline-level="2"><text:span text:style-name="Domyślna_20_czcionka_20_akapitu"><text:span text:style-name="T13"><text:s/><text:tab/> <text:tab/> <text:tab/> <text:tab/> <text:tab/> <text:tab/></text:span></text:span>Spis treści Wstęp </text:h>
      <text:p text:style-name="P10"><text:s/></text:p>
      <text:p text:style-name="P10"><text:s/></text:p>
      <text:list xml:id="list200458074" text:style-name="L1">
        <text:list-item>
          <text:p text:style-name="P158"><text:span text:style-name="Domyślna_20_czcionka_20_akapitu"><text:span text:style-name="T2">Podstawy Prawne </text:span></text:span></text:p>
        </text:list-item>
      </text:list>
      <text:p text:style-name="P10"><text:s/></text:p>
      <text:p text:style-name="P10"><text:s/></text:p>
      <text:list xml:id="list102117436573329" text:continue-numbering="true" text:style-name="L1">
        <text:list-item>
          <text:p text:style-name="P158"><text:span text:style-name="Domyślna_20_czcionka_20_akapitu"><text:span text:style-name="T2">Diagnoza Społeczna </text:span></text:span></text:p>
        </text:list-item>
      </text:list>
      <text:p text:style-name="P10"><text:s/></text:p>
      <text:p text:style-name="P10"><text:s/></text:p>
      <text:p text:style-name="P18"><text:s/></text:p>
      <text:list xml:id="list102118781897717" text:continue-numbering="true" text:style-name="L1">
        <text:list-item>
          <text:p text:style-name="P158"><text:span text:style-name="Domyślna_20_czcionka_20_akapitu"><text:span text:style-name="T2">Założenia Programu </text:span></text:span></text:p>
        </text:list-item>
      </text:list>
      <text:p text:style-name="P10"><text:s/></text:p>
      <text:p text:style-name="P10"><text:s/></text:p>
      <text:list xml:id="list102117467747953" text:continue-numbering="true" text:style-name="L1">
        <text:list-item>
          <text:p text:style-name="P158"><text:span text:style-name="Domyślna_20_czcionka_20_akapitu"><text:span text:style-name="T2">Adresaci Programu </text:span></text:span></text:p>
        </text:list-item>
      </text:list>
      <text:p text:style-name="P10"><text:s/></text:p>
      <text:p text:style-name="P10"><text:s/></text:p>
      <text:list xml:id="list102117152459646" text:continue-numbering="true" text:style-name="L1">
        <text:list-item>
          <text:p text:style-name="P158"><text:span text:style-name="Domyślna_20_czcionka_20_akapitu"><text:span text:style-name="T2">Cele Programu </text:span></text:span></text:p>
        </text:list-item>
      </text:list>
      <text:p text:style-name="P10"><text:s/></text:p>
      <text:p text:style-name="P10"><text:s/></text:p>
      <text:list xml:id="list102118468274396" text:continue-numbering="true" text:style-name="L1">
        <text:list-item>
          <text:p text:style-name="P158"><text:span text:style-name="Domyślna_20_czcionka_20_akapitu"><text:span text:style-name="T2">Zasoby </text:span></text:span></text:p>
        </text:list-item>
      </text:list>
      <text:p text:style-name="P10"><text:s/></text:p>
      <text:p text:style-name="P10"><text:s/></text:p>
      <text:list xml:id="list102118711101135" text:continue-numbering="true" text:style-name="L1">
        <text:list-item>
          <text:p text:style-name="P158"><text:span text:style-name="Domyślna_20_czcionka_20_akapitu"><text:span text:style-name="T2">Zadania </text:span></text:span></text:p>
        </text:list-item>
      </text:list>
      <text:p text:style-name="P10"><text:s/></text:p>
      <text:p text:style-name="P10"><text:s/></text:p>
      <text:list xml:id="list102116943676002" text:continue-numbering="true" text:style-name="L1">
        <text:list-item>
          <text:p text:style-name="P158"><text:span text:style-name="Domyślna_20_czcionka_20_akapitu"><text:span text:style-name="T2">Struktura Systemu Wsparcia Rodziny w Gminie </text:span></text:span></text:p>
        </text:list-item>
      </text:list>
      <text:h text:style-name="P234" text:outline-level="2"><text:s text:c="10"/>Bogatyni </text:h>
      <text:p text:style-name="P10"><text:s/></text:p>
      <text:p text:style-name="P10"><text:s/></text:p>
      <text:list xml:id="list1749813162" text:style-name="L2">
        <text:list-item>
          <text:p text:style-name="P159"><text:span text:style-name="Domyślna_20_czcionka_20_akapitu"><text:span text:style-name="T2">Przewidywane Efekty </text:span></text:span></text:p>
        </text:list-item>
      </text:list>
      <text:p text:style-name="P10"><text:s/></text:p>
      <text:p text:style-name="P19"><text:s/></text:p>
      <text:list xml:id="list102118645635340" text:continue-numbering="true" text:style-name="L2">
        <text:list-item>
          <text:p text:style-name="P159"><text:span text:style-name="Domyślna_20_czcionka_20_akapitu"><text:span text:style-name="T2">Źródła Finansowania </text:span></text:span></text:p>
        </text:list-item>
      </text:list>
      <text:p text:style-name="P10"><text:s/></text:p>
      <text:p text:style-name="P10"><text:s/></text:p>
      <text:list xml:id="list102117261535682" text:continue-numbering="true" text:style-name="L2">
        <text:list-item>
          <text:p text:style-name="P159"><text:span text:style-name="Domyślna_20_czcionka_20_akapitu"><text:span text:style-name="T2">Podsumowanie </text:span></text:span></text:p>
        </text:list-item>
      </text:list>
      <text:p text:style-name="P10"><text:span text:style-name="Domyślna_20_czcionka_20_akapitu"><text:span text:style-name="T2"><text:s/></text:span></text:span></text:p>
      <text:p text:style-name="P10"><text:span text:style-name="Domyślna_20_czcionka_20_akapitu"><text:span text:style-name="T2"><text:s/></text:span></text:span></text:p>
      <text:p text:style-name="P10"><text:span text:style-name="Domyślna_20_czcionka_20_akapitu"><text:span text:style-name="T2"><text:s/></text:span></text:span></text:p>
      <text:p text:style-name="P10"><text:soft-page-break/><text:span text:style-name="Domyślna_20_czcionka_20_akapitu"><text:span text:style-name="T2"><text:s/></text:span></text:span></text:p>
      <text:p text:style-name="P10"><text:span text:style-name="Domyślna_20_czcionka_20_akapitu"><text:span text:style-name="T2"><text:s/></text:span></text:span></text:p>
      <text:p text:style-name="P10"><text:span text:style-name="Domyślna_20_czcionka_20_akapitu"><text:span text:style-name="T2"><text:s/></text:span></text:span></text:p>
      <text:h text:style-name="P235" text:outline-level="2">Wstęp </text:h>
      <text:p text:style-name="P59"><text:s/><text:tab/><text:span text:style-name="T4">Niniejszy Program jest kontynuacją programu wspierania rodzin realizowanego w Gminie Bogatynia od 2016 roku.</text:span></text:p>
      <text:p text:style-name="P59"><text:span text:style-name="T6">„</text:span><text:span text:style-name="Domyślna_20_czcionka_20_akapitu"><text:span text:style-name="T12">Rodziną nazywamy podstawową, pierwotną, małą grupę społeczną składającą się z rodziców, ich dzieci (także adoptowanych) i krewnych. Rodziców łączy więź małżeńska, rodziców z dziećmi – rodzicielska. </text:span></text:span></text:p>
      <text:p text:style-name="P20"><text:s text:c="2"/></text:p>
      <text:p text:style-name="P60">Do głównych funkcji rodziny zaliczamy: </text:p>
      <text:list xml:id="list3208417868" text:style-name="L3">
        <text:list-item>
          <text:p text:style-name="P160">Funkcje prokreacyjne </text:p>
        </text:list-item>
        <text:list-item>
          <text:p text:style-name="P161">Przygotowanie dzieci do wejścia w życie społeczne, ich pielęgnowanie i wychowywanie oraz zapewnienie im odpowiedniego startu życiowego; </text:p>
        </text:list-item>
        <text:list-item>
          <text:p text:style-name="P162">Prowadzenie gospodarstwa domowego, zaspokajającego potrzeby członków rodziny; </text:p>
        </text:list-item>
        <text:list-item>
          <text:p text:style-name="P163">Sprawowanie pieczy nad życiem członków rodziny, ich zachowaniem, kulturą, zdrowiem, trudnościami życiowymi </text:p>
        </text:list-item>
      </text:list>
      <text:p text:style-name="P21"><text:s/></text:p>
      <text:p text:style-name="P75"><text:s/><text:tab/>Rodzina jest pierwszym, naturalnym <text:s/>środowiskiem wychowawczym, z którym styka się dziecko. „ Instytucją wychowawczą” kształtującą osobowość małego człowieka, przekazującą preferowane <text:s/>wzory zachowań, <text:s/>w której przebiega proces socjalizacji <text:s/>oraz przygotowanie do pełnienia przyszłych ról społecznych. </text:p>
      <text:p text:style-name="P22"><text:s/></text:p>
      <text:p text:style-name="P76"><text:s/><text:tab/>Prawidłowemu funkcjonowaniu rodziny zagraża <text:s/>szereg czynników m. in. takich jak, np.: alkohol, środki psychoaktywne, przemoc, bezrobocie, brak kompetencji wychowawczych. Owe czynniki czynią daną rodzinę dysfunkcyjną, która w sposób niedostateczny wspomaga dziecko w pokonywaniu zadań rozwojowych, natomiast w zamian dostarcza jemu bardzo często negatywne, niejednokrotnie wręcz traumatyczne doświadczenia. </text:p>
      <text:p text:style-name="P77"><text:s/><text:tab/>Dziecko wzrastające w rodzinie dysfunkcyjnej musi dostosować się do sposobu jej życia. Dysfunkcyjna rodzina bez pomocy z zewnątrz nie potrafi sprostać swoim obowiązkom względem dzieci, ani rozwiązać własnych problemów a tym samym <text:s/>wyjść z sytuacji kryzysowych. Zdrowa rodzina wypełniając w sposób prawidłowy swoje funkcje rodzicielskie daje dzieciom poczucie bezpieczeństwa, akceptacji oraz miłości z jednoczesnym <text:s/>zapewnieniem <text:s/>podstawowych potrzeb bytowych. Jest to równoznaczne z <text:s/>przekazaniem swoim dzieciom <text:s/>możliwości prawidłowego rozwoju i podstawy do zdrowego funkcjonowania w przyszłości. </text:p>
      <text:p text:style-name="P21"><text:s/></text:p>
      <text:p text:style-name="P129"><text:s/><text:tab/>Ustawa z dnia 9 czerwca 2011 r. o wspieraniu rodziny i systemie pieczy zastępczej nakłada na gminę obowiązek realizacji zadań w zakresie wspierania rodziny i systemu <text:soft-page-break/>pieczy zastępczej. Zgodnie z art. 176 pkt. 1 w/w Ustawy, do zadań gminy należy opracowanie i realizacja 3 letnich gminnych programów wspierania rodziny. Dobry program <text:s/>winien mieć na celu zbudowanie spójnego systemu pomocy rodzinie angażującego zasoby gminy. Zgodnie z Ustawą z dnia 9 czerwca 2011 r. o wspieraniu rodziny i systemie pieczy zastępczej ( j.t. Dz.U. z 20<text:span text:style-name="T29">20</text:span> r. poz.<text:span text:style-name="T29">821</text:span>), w latach 2012 - 201<text:span text:style-name="T29">9</text:span> <text:span text:style-name="T29">Bogatyński </text:span>Ośrodek Pomocy Społecznej <text:span text:style-name="T29">i Wsparcia Rodziny </text:span>w Bogatyni <text:s/>realizował zadania przewidziane w/w ustawie. <text:s/></text:p>
      <text:p text:style-name="P62"><text:s/><text:tab/>Asystenci rodziny <text:span text:style-name="T30">pracują </text:span><text:s/>z rodzinami za ich zgodą , uwzględniając zakres pomocy jaka powinna być udzielona rodzinie. Praca z rodziną prowadzona będzie również w przypadku czasowego umieszczenia dzieci poza rodziną. <text:s/></text:p>
      <text:p text:style-name="P24"><text:s/></text:p>
      <text:h text:style-name="P144" text:outline-level="3">I. Podstawy prawne </text:h>
      <text:list xml:id="list1190118341" text:style-name="L4">
        <text:list-item>
          <text:p text:style-name="P164">Konstytucja Rzeczypospolitej Polskiej z 2 kwietnia 1997 r. (Dz.U. <text:span text:style-name="T28">1997r.</text:span> Nr 78 poz 483 ze zm.) </text:p>
        </text:list-item>
        <text:list-item>
          <text:p text:style-name="P166">Ustawa z dnia 9 czerwca 2011r. o wspieraniu rodziny i pieczy zastępczej <text:s/>(j.t.Dz.U. z 20<text:span text:style-name="T28">20</text:span>r. <text:s/>Poz. <text:span text:style-name="T28">821</text:span>) </text:p>
        </text:list-item>
        <text:list-item>
          <text:p text:style-name="P168">Ustawa z dnia 12 marca 2004r. o pomocy społecznej (j.t. Dz.U. z 201<text:span text:style-name="T28">9</text:span> r. poz.1<text:span text:style-name="T28">507</text:span>) </text:p>
        </text:list-item>
        <text:list-item>
          <text:p text:style-name="P168">Ustawa z dnia 8 marca 1990 r. o samorządzie gminnym (j.t. Dz. U. z 20<text:span text:style-name="T28">20</text:span> r. poz.<text:span text:style-name="T28">713</text:span>) </text:p>
        </text:list-item>
        <text:list-item>
          <text:p text:style-name="P182">Ustawa z dnia 29 lipca 2005r. o przeciwdziałaniu przemocy w rodzinie (j.t. Dz.U. z 20<text:span text:style-name="T28">20</text:span>r. Poz.<text:span text:style-name="T28">218</text:span>) </text:p>
        </text:list-item>
        <text:list-item>
          <text:p text:style-name="P166">Ustawa z dnia 26 października 1982r. o wychowaniu w trzeźwości i przeciwdziałaniu alkoholizmowi (j. t. Dz.U. z 201<text:span text:style-name="T28">9</text:span> r. <text:s/>poz.<text:span text:style-name="T28">2277</text:span>) </text:p>
        </text:list-item>
        <text:list-item>
          <text:p text:style-name="P184">Ustawa z dnia 29 lipca 2005r. o przeciwdziałaniu narkomanii (j.t. Dz.U. z 201<text:span text:style-name="T28">9</text:span> r. poz.<text:span text:style-name="T28">852</text:span>) </text:p>
        </text:list-item>
      </text:list>
      <text:p text:style-name="P103"><text:s/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h text:style-name="P145" text:outline-level="3"><text:soft-page-break/>II. Diagnoza społeczna </text:h>
      <text:p text:style-name="P78"><text:s text:c="3"/>Geograficzne usytuowanie <text:s/>gminy Bogatynia na terenie przygranicznym ma nie tylko pozytywny ale i negatywny wpływ <text:s/>na życie i funkcjonowanie rodzin na nim zamieszkałych. Jednym z takich negatywów dla naszych podopiecznych <text:s/>jest łatwy dostęp do środków psychoaktywnych. Znaczna część rodziców, będąca pod opieką asystentów rodzin zażywa owe środki i jest na skraju uzależnienia lub <text:s/>uzależniona <text:s/>od nich, bądź od alkoholu. Pomimo możliwości korzystania z różnych form terapii związanych z uzależnieniami i kontrolą złości, problemem jest również <text:s/>duży opór ze strony dysfunkcyjnych rodzin przed jakimikolwiek zmianami. Problemem jest również bezrobocie i bezdomność. I choć istnieje możliwość zatrudnienia się w zakładach pracy po stronie czeskiej i niemieckiej jak i nowo wybudowanych szklarniach, to „nasi” <text:s/>rodzice nie potrafią korzystać z takiej możliwości i wymagają z tego powodu profesjonalnego wsparcia przez służby publiczne w oparciu o diagnozę sytuacji rodzinnej, zdrowotnej i społecznej, czyli profesjonalnego zespołu prowadzącego wielospecjalistyczne oddziaływania. <text:s/></text:p>
      <text:p text:style-name="P80"><text:s text:c="3"/>Występujące w rodzinie wyżej opisane problemy są najczęstszą przyczyną niedostosowania społecznego, wymagające <text:s/>interdyscyplinarnych, skoordynowanych działań osób ze specjalistycznym przygotowaniem oraz wsparcia instytucji działających na rzecz dziecka i jego rodziny. <text:s/></text:p>
      <text:p text:style-name="P82"><text:s text:c="4"/>Do tworzenia <text:s/>Programu wykorzystano informacje zawarte w Analizie SWOT( załącznik nr 1) oraz <text:s/>pozyskane dane statystyczne z poszczególnych instytucji wspierających m.in. dziecko i jego rodzinę, przedstawione poniżej. </text:p>
      <text:p text:style-name="P25"><text:s/></text:p>
      <text:h text:style-name="P146" text:outline-level="3"><text:span text:style-name="Domyślna_20_czcionka_20_akapitu"><text:span text:style-name="T20">Tabela 1</text:span></text:span> </text:h>
      <text:p text:style-name="P26"><text:s text:c="2"/></text:p>
      <text:p text:style-name="P61">Podjęcie przez Gminną Komisję Rozwiązywania Problemów Alkoholowych czynności do zastosowania leczenia odwykowego w latach 201<text:span text:style-name="T30">8</text:span> i 201<text:span text:style-name="T30">9</text:span> : </text:p>
      <text:p text:style-name="P10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4">Rok <text:s/></text:p>
          </table:table-cell>
          <table:table-cell table:style-name="Tabela1.A1" office:value-type="string">
            <text:p text:style-name="P13">201<text:span text:style-name="T30">8</text:span></text:p>
          </table:table-cell>
          <table:table-cell table:style-name="Tabela1.A1" office:value-type="string">
            <text:p text:style-name="P109"><text:s/>201<text:span text:style-name="T30">9</text:span></text:p>
          </table:table-cell>
          <table:table-cell table:style-name="Tabela1.A1" office:value-type="string">
            <text:p text:style-name="P13">Razem </text:p>
          </table:table-cell>
        </table:table-row>
        <table:table-row table:style-name="Tabela1.2">
          <table:table-cell table:style-name="Tabela1.A1" office:value-type="string">
            <text:p text:style-name="P13">Liczba osób </text:p>
          </table:table-cell>
          <table:table-cell table:style-name="Tabela1.A1" office:value-type="string">
            <text:p text:style-name="P16">27</text:p>
          </table:table-cell>
          <table:table-cell table:style-name="Tabela1.A1" office:value-type="string">
            <text:p text:style-name="P112">36</text:p>
          </table:table-cell>
          <table:table-cell table:style-name="Tabela1.A1" office:value-type="string">
            <text:p text:style-name="P140">63</text:p>
          </table:table-cell>
        </table:table-row>
      </table:table>
      <text:p text:style-name="P10"><text:s/></text:p>
      <text:h text:style-name="P146" text:outline-level="3"><text:span text:style-name="Domyślna_20_czcionka_20_akapitu"><text:span text:style-name="T20">Tabela 2</text:span></text:span> </text:h>
      <text:p text:style-name="P27"><text:s/></text:p>
      <text:p text:style-name="P61">Liczba osób objęta terapią uzależnienia od alkoholu w roku 201<text:span text:style-name="T30">8</text:span> <text:s/>i 201<text:span text:style-name="T30">9</text:span> : </text:p>
      <text:p text:style-name="P10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4">Rok <text:s/></text:p>
          </table:table-cell>
          <table:table-cell table:style-name="Tabela2.A1" office:value-type="string">
            <text:p text:style-name="P13">201<text:span text:style-name="T30">8</text:span></text:p>
          </table:table-cell>
          <table:table-cell table:style-name="Tabela2.A1" office:value-type="string">
            <text:p text:style-name="P109"><text:s/>201<text:span text:style-name="T30">9</text:span></text:p>
          </table:table-cell>
          <table:table-cell table:style-name="Tabela2.A1" office:value-type="string">
            <text:p text:style-name="P13">Razem </text:p>
          </table:table-cell>
        </table:table-row>
        <table:table-row table:style-name="Tabela2.2">
          <table:table-cell table:style-name="Tabela2.A1" office:value-type="string">
            <text:p text:style-name="P13">Liczba osób </text:p>
          </table:table-cell>
          <table:table-cell table:style-name="Tabela2.A1" office:value-type="string">
            <text:p text:style-name="P16">58</text:p>
          </table:table-cell>
          <table:table-cell table:style-name="Tabela2.A1" office:value-type="string">
            <text:p text:style-name="P112">65</text:p>
          </table:table-cell>
          <table:table-cell table:style-name="Tabela2.A1" office:value-type="string">
            <text:p text:style-name="P140">123</text:p>
          </table:table-cell>
        </table:table-row>
      </table:table>
      <text:p text:style-name="P10"/>
      <text:h text:style-name="P146" text:outline-level="3"><text:soft-page-break/><text:span text:style-name="Domyślna_20_czcionka_20_akapitu"><text:span text:style-name="T20">Tabela 3</text:span></text:span> </text:h>
      <text:p text:style-name="P28"><text:span text:style-name="Domyślna_20_czcionka_20_akapitu"><text:span text:style-name="T2"><text:s/></text:span></text:span></text:p>
      <text:p text:style-name="P63">Rodziny z problemem uzależnienia od alkoholu i narkotyków korzystające z pomocy finansowej w Ośrodku Pomocy Społecznej w Bogatyni w latach 201<text:span text:style-name="T30">8</text:span> i 201<text:span text:style-name="T30">9</text:span> : </text:p>
      <text:p text:style-name="P10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3"><text:s text:c="2"/></text:p>
          </table:table-cell>
          <table:table-cell table:style-name="Tabela3.A1" table:number-columns-spanned="2" office:value-type="string">
            <text:p text:style-name="P114"><text:s/>Problem uzależnienia od alkoholu </text:p>
          </table:table-cell>
          <table:covered-table-cell/>
          <table:table-cell table:style-name="Tabela3.A1" table:number-columns-spanned="2" office:value-type="string">
            <text:p text:style-name="P13">Problem uzależnienia od narkotyków 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0"><text:s/></text:p>
          </table:table-cell>
          <table:table-cell table:style-name="Tabela3.B2" office:value-type="string">
            <text:p text:style-name="P115">Liczba rodzin </text:p>
          </table:table-cell>
          <table:table-cell table:style-name="Tabela3.B2" office:value-type="string">
            <text:p text:style-name="P13">Liczba osób w rodzinie </text:p>
          </table:table-cell>
          <table:table-cell table:style-name="Tabela3.B2" office:value-type="string">
            <text:p text:style-name="P13">Liczba rodzin <text:s/></text:p>
          </table:table-cell>
          <table:table-cell table:style-name="Tabela3.B2" office:value-type="string">
            <text:p text:style-name="P13">Liczba osób w rodzinie </text:p>
          </table:table-cell>
        </table:table-row>
        <table:table-row table:style-name="Tabela3.3">
          <table:table-cell table:style-name="Tabela3.A1" office:value-type="string">
            <text:p text:style-name="P116"><text:s/>Rok 201<text:span text:style-name="T30">8</text:span> <text:s/></text:p>
          </table:table-cell>
          <table:table-cell table:style-name="Tabela3.A1" office:value-type="string">
            <text:p text:style-name="P137">34</text:p>
          </table:table-cell>
          <table:table-cell table:style-name="Tabela3.A1" office:value-type="string">
            <text:p text:style-name="P137">43</text:p>
          </table:table-cell>
          <table:table-cell table:style-name="Tabela3.A1" office:value-type="string">
            <text:p text:style-name="P138">24</text:p>
          </table:table-cell>
          <table:table-cell table:style-name="Tabela3.A1" office:value-type="string">
            <text:p text:style-name="P123">39</text:p>
          </table:table-cell>
        </table:table-row>
        <table:table-row table:style-name="Tabela3.4">
          <table:table-cell table:style-name="Tabela3.A1" office:value-type="string">
            <text:p text:style-name="P119"><text:s/>Rok 201<text:span text:style-name="T30">9</text:span></text:p>
          </table:table-cell>
          <table:table-cell table:style-name="Tabela3.A1" office:value-type="string">
            <text:p text:style-name="P137">23</text:p>
          </table:table-cell>
          <table:table-cell table:style-name="Tabela3.A1" office:value-type="string">
            <text:p text:style-name="P137">40</text:p>
          </table:table-cell>
          <table:table-cell table:style-name="Tabela3.A1" office:value-type="string">
            <text:p text:style-name="P138">15</text:p>
          </table:table-cell>
          <table:table-cell table:style-name="Tabela3.A1" office:value-type="string">
            <text:p text:style-name="P123">25</text:p>
          </table:table-cell>
        </table:table-row>
      </table:table>
      <text:p text:style-name="P10"><text:s/></text:p>
      <text:h text:style-name="P146" text:outline-level="3"><text:span text:style-name="Domyślna_20_czcionka_20_akapitu"><text:span text:style-name="T20">Tabela 4</text:span></text:span> </text:h>
      <text:p text:style-name="P29"><text:s/></text:p>
      <text:p text:style-name="P64">Liczba osób objętych formą wsparcia rodziny poprzez dożywianie w latach 201<text:span text:style-name="T30">8</text:span> i 201<text:span text:style-name="T30">9</text:span> (zadanie realizowane przez Ośrodek Pomocy Społecznej w Bogatyni) : </text:p>
      <text:p text:style-name="P10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6"><text:s/></text:p>
          </table:table-cell>
          <table:table-cell table:style-name="Tabela4.A1" office:value-type="string">
            <text:p text:style-name="P13">Rok <text:s/>201<text:span text:style-name="T30">8</text:span></text:p>
          </table:table-cell>
          <table:table-cell table:style-name="Tabela4.A1" office:value-type="string">
            <text:p text:style-name="P104">Rok <text:s/>201<text:span text:style-name="T30">9</text:span> </text:p>
          </table:table-cell>
        </table:table-row>
        <table:table-row table:style-name="Tabela4.2">
          <table:table-cell table:style-name="Tabela4.A1" office:value-type="string">
            <text:p text:style-name="P13">Dorośli <text:s/></text:p>
          </table:table-cell>
          <table:table-cell table:style-name="Tabela4.A1" office:value-type="string">
            <text:p text:style-name="P15">293</text:p>
          </table:table-cell>
          <table:table-cell table:style-name="Tabela4.A1" office:value-type="string">
            <text:p text:style-name="P107">203</text:p>
          </table:table-cell>
        </table:table-row>
        <table:table-row table:style-name="Tabela4.3">
          <table:table-cell table:style-name="Tabela4.A1" office:value-type="string">
            <text:p text:style-name="P13">Dzieci </text:p>
          </table:table-cell>
          <table:table-cell table:style-name="Tabela4.A1" office:value-type="string">
            <text:p text:style-name="P15">149</text:p>
          </table:table-cell>
          <table:table-cell table:style-name="Tabela4.A1" office:value-type="string">
            <text:p text:style-name="P107">111</text:p>
          </table:table-cell>
        </table:table-row>
        <table:table-row table:style-name="Tabela4.3">
          <table:table-cell table:style-name="Tabela4.A1" office:value-type="string">
            <text:p text:style-name="P104">Razem </text:p>
          </table:table-cell>
          <table:table-cell table:style-name="Tabela4.A1" office:value-type="string">
            <text:p text:style-name="P15">442</text:p>
          </table:table-cell>
          <table:table-cell table:style-name="Tabela4.A1" office:value-type="string">
            <text:p text:style-name="P107">314</text:p>
          </table:table-cell>
        </table:table-row>
      </table:table>
      <text:p text:style-name="P10"><text:s/></text:p>
      <text:h text:style-name="P146" text:outline-level="3"><text:span text:style-name="Domyślna_20_czcionka_20_akapitu"><text:span text:style-name="T13"><text:s/></text:span></text:span><text:span text:style-name="Domyślna_20_czcionka_20_akapitu"><text:span text:style-name="T20">Tabela 5</text:span></text:span> </text:h>
      <text:p text:style-name="P26"><text:s/></text:p>
      <text:p text:style-name="P61">Liczba rodzin objętych wsparciem asystenta rodziny w latach 201<text:span text:style-name="T30">8</text:span> i 201<text:span text:style-name="T30">9</text:span> : </text:p>
      <text:p text:style-name="P10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13">Rok 201<text:span text:style-name="T30">8</text:span> </text:p>
          </table:table-cell>
          <table:covered-table-cell/>
          <table:table-cell table:style-name="Tabela5.A1" table:number-columns-spanned="2" office:value-type="string">
            <text:p text:style-name="P110">Rok 201<text:span text:style-name="T30">9</text:span> 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104">Liczba rodzin </text:p>
          </table:table-cell>
          <table:table-cell table:style-name="Tabela5.A1" office:value-type="string">
            <text:p text:style-name="P104">W tym dzieci </text:p>
          </table:table-cell>
          <table:table-cell table:style-name="Tabela5.A1" office:value-type="string">
            <text:p text:style-name="P110">Liczba rodzin </text:p>
          </table:table-cell>
          <table:table-cell table:style-name="Tabela5.A1" office:value-type="string">
            <text:p text:style-name="P13">W tym dzieci </text:p>
          </table:table-cell>
        </table:table-row>
        <table:table-row table:style-name="Tabela5.3">
          <table:table-cell table:style-name="Tabela5.A1" office:value-type="string">
            <text:p text:style-name="P108">54</text:p>
          </table:table-cell>
          <table:table-cell table:style-name="Tabela5.A1" office:value-type="string">
            <text:p text:style-name="P13"><text:span text:style-name="T49">138</text:span> </text:p>
          </table:table-cell>
          <table:table-cell table:style-name="Tabela5.A1" office:value-type="string">
            <text:p text:style-name="P111">51</text:p>
          </table:table-cell>
          <table:table-cell table:style-name="Tabela5.A1" office:value-type="string">
            <text:p text:style-name="P139">124</text:p>
          </table:table-cell>
        </table:table-row>
      </table:table>
      <text:p text:style-name="P10"><text:span text:style-name="Domyślna_20_czcionka_20_akapitu"><text:span text:style-name="T2"><text:s/></text:span></text:span></text:p>
      <text:p text:style-name="P30"><text:s/></text:p>
      <text:p text:style-name="P67">Główne powody objęcia dysfunkcyjnych rodzin asystą na terenie <text:s/>Gminy Bogatynia, to: </text:p>
      <text:p text:style-name="P31"><text:s/></text:p>
      <text:list xml:id="list601843970" text:style-name="L5">
        <text:list-item>
          <text:p text:style-name="P169">trudności i zaniedbania opiekuńczo wychowawcze, </text:p>
        </text:list-item>
        <text:list-item>
          <text:p text:style-name="P169">niewydolność opiekuńczo - wychowawcza rodziców, </text:p>
        </text:list-item>
        <text:list-item>
          <text:p text:style-name="P169">bezdomność rodziców, </text:p>
        </text:list-item>
        <text:list-item>
          <text:p text:style-name="P169">długotrwałe bezrobocie, </text:p>
        </text:list-item>
        <text:list-item>
          <text:p text:style-name="P169"><text:soft-page-break/>ograniczenie władzy rodzicielskiej, </text:p>
        </text:list-item>
        <text:list-item>
          <text:p text:style-name="P169">pozbawienie rodziców władzy rodzicielskiej, </text:p>
        </text:list-item>
        <text:list-item>
          <text:p text:style-name="P169">uzależnienie od alkoholu, </text:p>
        </text:list-item>
        <text:list-item>
          <text:p text:style-name="P169">uzależnienie od środków psychoaktywnych, </text:p>
        </text:list-item>
        <text:list-item>
          <text:p text:style-name="P169">uzależnienie od środków psychoaktywnych i alkoholu, </text:p>
        </text:list-item>
        <text:list-item>
          <text:p text:style-name="P169">umieszczenia dziecka w pieczy zastępczej </text:p>
        </text:list-item>
        <text:list-item>
          <text:p text:style-name="P186">niezaradność życiowa wynikająca z niepełnosprawności intelektualnej rodziców. </text:p>
        </text:list-item>
      </text:list>
      <text:p text:style-name="P32"><text:s/></text:p>
      <text:p text:style-name="P52"><text:span text:style-name="Domyślna_20_czcionka_20_akapitu"><text:span text:style-name="T7">W 201</text:span></text:span><text:span text:style-name="Domyślna_20_czcionka_20_akapitu"><text:span text:style-name="T8">8</text:span></text:span><text:span text:style-name="Domyślna_20_czcionka_20_akapitu"><text:span text:style-name="T7"> r asystenci swą pracą objęli <text:s text:c="3"/></text:span></text:span><text:span text:style-name="Domyślna_20_czcionka_20_akapitu"><text:span text:style-name="T9">54</text:span></text:span><text:span text:style-name="Domyślna_20_czcionka_20_akapitu"><text:span text:style-name="T7"> rodzin, w tym <text:s/></text:span></text:span><text:span text:style-name="Domyślna_20_czcionka_20_akapitu"><text:span text:style-name="T9">138</text:span></text:span><text:span text:style-name="Domyślna_20_czcionka_20_akapitu"><text:span text:style-name="T7"> <text:s text:c="3"/>dzieci w wieku - od urodzenia</text:span></text:span><text:span text:style-name="Domyślna_20_czcionka_20_akapitu"><text:span text:style-name="T10"> </text:span></text:span><text:span text:style-name="Domyślna_20_czcionka_20_akapitu"><text:span text:style-name="T7">do 18 r.ż.:</text:span></text:span><text:span text:style-name="Domyślna_20_czcionka_20_akapitu"><text:span text:style-name="T10"> </text:span></text:span></text:p>
      <text:list xml:id="list3587800218" text:style-name="L6">
        <text:list-item>
          <text:p text:style-name="P170">na wniosek Sądu zgorzeleckiego - <text:s text:c="2"/><text:span text:style-name="T49">11 </text:span>rodzin<text:span text:style-name="T49">y niepełne</text:span> <text:s/>w tym <text:s/>dzieci ,</text:p>
        </text:list-item>
        <text:list-item>
          <text:p text:style-name="P170">na wniosek pracowników socjalnych <text:span text:style-name="T49">B</text:span>ogatyńskiego Ośrodka Pomocy Społecznej <text:s/><text:span text:style-name="T49">i Wsparcia Rodziny</text:span>- rodzin <text:span text:style-name="T49">43 </text:span><text:s/>w tym <text:s text:c="2"/><text:span text:style-name="T49">116</text:span> <text:s/>dzieci , </text:p>
        </text:list-item>
      </text:list>
      <text:p text:style-name="P80"><text:s/><text:tab/>W 201<text:span text:style-name="T30">8</text:span>r. z rodzin będących pod opieką asystenta rodziny w wyniku interwencji z rodzin biologicznych zabrano <text:s/><text:span text:style-name="T49">10</text:span> <text:s text:c="2"/>dzieci <text:s/>i umieszczono w pieczy zastępczej( ze względu na problem zaniedbania opiekuńczo – wychowawczego wynikającego z nadużywania alkoholu lub substancji psychoaktywnych – <text:s/>dziecko trafiło do rodziny spokrewnionej, dzieci do pieczy instytucjonalnej). <text:s/></text:p>
      <text:p text:style-name="P94"/>
      <text:p text:style-name="P10"><text:span text:style-name="Domyślna_20_czcionka_20_akapitu"><text:span text:style-name="T10"><text:s/></text:span></text:span></text:p>
      <text:p text:style-name="P53"><text:span text:style-name="Domyślna_20_czcionka_20_akapitu"><text:span text:style-name="T7">Asystenci swą pracą w <text:s/>roku 201</text:span></text:span><text:span text:style-name="Domyślna_20_czcionka_20_akapitu"><text:span text:style-name="T8">9</text:span></text:span><text:span text:style-name="Domyślna_20_czcionka_20_akapitu"><text:span text:style-name="T7"> objęli <text:s text:c="2"/></text:span></text:span><text:span text:style-name="Domyślna_20_czcionka_20_akapitu"><text:span text:style-name="T9">51</text:span></text:span><text:span text:style-name="Domyślna_20_czcionka_20_akapitu"><text:span text:style-name="T7"> <text:s/>rodziny, w tym </text:span></text:span><text:span text:style-name="Domyślna_20_czcionka_20_akapitu"><text:span text:style-name="T9">124</text:span></text:span><text:span text:style-name="Domyślna_20_czcionka_20_akapitu"><text:span text:style-name="T7"> <text:s text:c="2"/>dzieci w wieku - od</text:span></text:span><text:span text:style-name="Domyślna_20_czcionka_20_akapitu"><text:span text:style-name="T10"> </text:span></text:span><text:span text:style-name="Domyślna_20_czcionka_20_akapitu"><text:span text:style-name="T7">urodzenia do 18 r.ż.:</text:span></text:span><text:span text:style-name="Domyślna_20_czcionka_20_akapitu"><text:span text:style-name="T10"> </text:span></text:span></text:p>
      <text:p text:style-name="P33"><text:s/></text:p>
      <text:list xml:id="list2830871447" text:style-name="L7">
        <text:list-item>
          <text:p text:style-name="P171">w oparciu o postanowienie Sądu Rodzinnego w Zgorzelcu - <text:s/><text:span text:style-name="T49">15</text:span><text:span text:style-name="Domyślna_20_czcionka_20_akapitu"><text:span text:style-name="T2"> </text:span></text:span><text:span text:style-name="Domyślna_20_czcionka_20_akapitu"><text:span text:style-name="T14">rodziny niepełne w tym dzieci, </text:span></text:span></text:p>
        </text:list-item>
        <text:list-item>
          <text:p text:style-name="P171"><text:span text:style-name="Domyślna_20_czcionka_20_akapitu"><text:span text:style-name="T22"><text:s/></text:span></text:span><text:span text:style-name="Domyślna_20_czcionka_20_akapitu"><text:span text:style-name="T45">na <text:s/>wniosek </text:span></text:span><text:span text:style-name="T46">pracowników socjalnych </text:span><text:span text:style-name="T47">B</text:span><text:span text:style-name="T46">ogatyńskiego Ośrodka Pomocy Społecznej </text:span><text:span text:style-name="T47">i Wsparcia Rodziny</text:span><text:span text:style-name="T46"> - <text:s/></text:span><text:span text:style-name="T48">36</text:span><text:span text:style-name="Domyślna_20_czcionka_20_akapitu"><text:span text:style-name="T46"> rodziny w tym <text:s text:c="2"/></text:span></text:span><text:span text:style-name="Domyślna_20_czcionka_20_akapitu"><text:span text:style-name="T48">82</text:span></text:span><text:span text:style-name="Domyślna_20_czcionka_20_akapitu"><text:span text:style-name="T46"> <text:s/>dzieci. </text:span></text:span></text:p>
        </text:list-item>
      </text:list>
      <text:p text:style-name="P141"><text:span text:style-name="Domyślna_20_czcionka_20_akapitu"><text:span text:style-name="T14"><text:s text:c="18"/>W 201</text:span></text:span><text:span text:style-name="Domyślna_20_czcionka_20_akapitu"><text:span text:style-name="T16">9</text:span></text:span><text:span text:style-name="Domyślna_20_czcionka_20_akapitu"><text:span text:style-name="T14">r. z rodzin będących pod opieką asystenta rodziny w wyniku interwencji z rodzin biologicznych zabrano <text:s/></text:span></text:span><text:span text:style-name="Domyślna_20_czcionka_20_akapitu"><text:span text:style-name="T15">1</text:span></text:span><text:span text:style-name="Domyślna_20_czcionka_20_akapitu"><text:span text:style-name="T16">5</text:span></text:span><text:span text:style-name="Domyślna_20_czcionka_20_akapitu"><text:span text:style-name="T14"> <text:s/>dzieci <text:s/>i umieszczono w pieczy zastępczej( ze względu na problem zaniedbania opiekuńczo – wychowawczego wynikającego z nadużywania alkoholu lub substancji psychoaktywnych – <text:s/>dziecko trafiło do rodziny spokrewnionej, dzieci do pieczy instytucjonalnej). <text:s/></text:span></text:span></text:p>
      <text:p text:style-name="P93"/>
      <text:p text:style-name="P68"><text:soft-page-break/>Poniższa tabela przedstawia zestawienie wydatków poniesionych przez <text:s/>Gminę Bogatynia z tytułu współfinansowania pobytu dzieci w pieczy zastępczej w latach 201<text:span text:style-name="T30">7</text:span> – 201<text:span text:style-name="T30">9</text:span> </text:p>
      <text:p text:style-name="P10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105">Zestawienie wydatków poniesionych przez <text:s/>Gminę Bogatynia z tytułu współfinansowania pobytu dzieci w pieczy zastępczej za lata 201<text:span text:style-name="T30">7</text:span> - 201<text:span text:style-name="T30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05">Rok </text:p>
          </table:table-cell>
          <table:table-cell table:style-name="Tabela7.A1" office:value-type="string">
            <text:p text:style-name="P132">Poniesione wydatki <text:s text:c="2"/>Gminy <text:s/></text:p>
            <text:p text:style-name="P110">Bogatynia<text:span text:style-name="Domyślna_20_czcionka_20_akapitu"><text:span text:style-name="T17">2*</text:span></text:span> <text:s/></text:p>
          </table:table-cell>
          <table:table-cell table:style-name="Tabela7.A1" office:value-type="string">
            <text:p text:style-name="P130">Poniesione wydatki powiatu <text:s/>na dzieci współfinansowane przez gminy pomniejszone o zwrot z gminy </text:p>
          </table:table-cell>
          <table:table-cell table:style-name="Tabela7.A1" office:value-type="string">
            <text:p text:style-name="P110">Ilość dzieci umieszczonych w rodzinnej pieczy zastępczej <text:s/></text:p>
          </table:table-cell>
          <table:table-cell table:style-name="Tabela7.A1" office:value-type="string">
            <text:p text:style-name="P131">Ilość dzieci umieszczonych w </text:p>
            <text:p text:style-name="P13">instytucjonalnej pieczy zastępczej </text:p>
          </table:table-cell>
        </table:table-row>
        <table:table-row table:style-name="Tabela7.3">
          <table:table-cell table:style-name="Tabela7.A1" office:value-type="string">
            <text:p text:style-name="P106">201<text:span text:style-name="T30">7</text:span> r. </text:p>
          </table:table-cell>
          <table:table-cell table:style-name="Tabela7.A1" office:value-type="string">
            <text:p text:style-name="P51"><text:span text:style-name="T35"><text:s text:c="5"/>533 227,03</text:span> <text:s text:c="7"/></text:p>
          </table:table-cell>
          <table:table-cell table:style-name="Tabela7.A1" office:value-type="string">
            <text:p text:style-name="P122"><text:span text:style-name="T50">1,939,552</text:span> <text:s text:c="13"/></text:p>
          </table:table-cell>
          <table:table-cell table:style-name="Tabela7.A1" office:value-type="string">
            <text:p text:style-name="P50">42</text:p>
          </table:table-cell>
          <table:table-cell table:style-name="Tabela7.A1" office:value-type="string">
            <text:p text:style-name="P124">76</text:p>
          </table:table-cell>
        </table:table-row>
        <table:table-row table:style-name="Tabela7.3">
          <table:table-cell table:style-name="Tabela7.A1" office:value-type="string">
            <text:p text:style-name="P106">201<text:span text:style-name="T30">8</text:span> r. </text:p>
          </table:table-cell>
          <table:table-cell table:style-name="Tabela7.A1" office:value-type="string">
            <text:p text:style-name="P51"><text:span text:style-name="T35">767 702,37</text:span> <text:s text:c="4"/></text:p>
          </table:table-cell>
          <table:table-cell table:style-name="Tabela7.A1" office:value-type="string">
            <text:p text:style-name="P122"><text:span text:style-name="T50">2,382,401</text:span> <text:s text:c="12"/></text:p>
          </table:table-cell>
          <table:table-cell table:style-name="Tabela7.A1" office:value-type="string">
            <text:p text:style-name="P50">57</text:p>
          </table:table-cell>
          <table:table-cell table:style-name="Tabela7.A1" office:value-type="string">
            <text:p text:style-name="P124">90</text:p>
          </table:table-cell>
        </table:table-row>
        <table:table-row table:style-name="Tabela7.5">
          <table:table-cell table:style-name="Tabela7.A1" office:value-type="string">
            <text:p text:style-name="P106">201<text:span text:style-name="T30">9</text:span> r. </text:p>
          </table:table-cell>
          <table:table-cell table:style-name="Tabela7.A1" office:value-type="string">
            <text:p text:style-name="P51"><text:span text:style-name="T35">766 278,69</text:span> <text:s text:c="5"/></text:p>
          </table:table-cell>
          <table:table-cell table:style-name="Tabela7.A1" office:value-type="string">
            <text:p text:style-name="P125">2,633,981</text:p>
          </table:table-cell>
          <table:table-cell table:style-name="Tabela7.A1" office:value-type="string">
            <text:p text:style-name="P50">60</text:p>
          </table:table-cell>
          <table:table-cell table:style-name="Tabela7.A1" office:value-type="string">
            <text:p text:style-name="P124">94</text:p>
          </table:table-cell>
        </table:table-row>
      </table:table>
      <text:p text:style-name="P34"><text:span text:style-name="Domyślna_20_czcionka_20_akapitu"><text:span text:style-name="T5"><text:s/></text:span></text:span></text:p>
      <text:p text:style-name="P35"><text:span text:style-name="Domyślna_20_czcionka_20_akapitu"><text:span text:style-name="T1"><text:s/></text:span></text:span></text:p>
      <text:p text:style-name="P10"><text:span text:style-name="Domyślna_20_czcionka_20_akapitu"><text:span text:style-name="T1"/></text:span></text:p>
      <text:p text:style-name="P83"><text:s text:c="3"/>W przypadku umieszczenia dziecka w rodzinnej pieczy zastępczej lub w instytucjonalnej pieczy zastępczej gmina właściwa ze względu na miejsce zamieszkania dziecka przed umieszczeniem go po raz pierwszy w pieczy zastępczej ponosi wydatki w wysokości </text:p>
      <text:list xml:id="list1683000468" text:style-name="L8">
        <text:list-item>
          <text:p text:style-name="P190">10% wydatków na opiekę i wychowanie dziecka – w pierwszym roku pobytu dziecka w pieczy zastępczej </text:p>
        </text:list-item>
        <text:list-item>
          <text:p text:style-name="P191">30% wydatków na opiekę i wychowanie dziecka – w drugim roku pobytu dziecka w pieczy zastępczej </text:p>
        </text:list-item>
        <text:list-item>
          <text:p text:style-name="P192">50% wydatków na opiekę i wychowanie dziecka – w trzecim roku pobytu dziecka w pieczy zastępcze </text:p>
          <text:p text:style-name="P192"/>
        </text:list-item>
      </text:list>
      <text:h text:style-name="P144" text:outline-level="3">III. <text:s/>Założenia Programu </text:h>
      <text:p text:style-name="P57"/>
      <text:p text:style-name="P69"><text:s text:c="2"/>Gminny Program Wspierania Rodziny jest dokumentem przewidzianym do realizacji na lata <text:s/>20<text:span text:style-name="T31">20</text:span>-20<text:span text:style-name="T31">23.</text:span> <text:s/></text:p>
      <text:p text:style-name="P70"><text:s text:c="2"/>Głównym założeniem Programu jest stworzenie wielopłaszczyznowego wsparcia rodziny <text:s/>poprzez działanie mające służyć: </text:p>
      <text:list xml:id="list630116705" text:style-name="L9">
        <text:list-item>
          <text:p text:style-name="P165">wspieraniu potencjału rozwojowego rodziny biologicznej na wczesnym etapie jej funkcjonowania </text:p>
        </text:list-item>
        <text:list-item>
          <text:p text:style-name="P193"><text:soft-page-break/>wzmocnieniu systemu gwarantującego prawidłowy proces wychowawczy oraz ochrony dzieci przed nieprzystosowaniem społecznym, marginalizacją i wykluczeniem </text:p>
        </text:list-item>
        <text:list-item>
          <text:p text:style-name="P183">zwiększeniu poziomu bezpieczeństwa dzieci, młodzieży i rodziny poprzez prowadzenie stosownych działań diagnostyczno – terapeutycznych oraz profilaktyczno – edukacyjno – wychowawczych powstawania sytuacji kryzysowych w środowisku <text:s/></text:p>
        </text:list-item>
        <text:list-item>
          <text:p text:style-name="P172">zapobieganiu wymagającym interwencji oraz skuteczne reagowanie w sytuacjach już zaistniałych poprzez udzielanie wielopłaszczyznowego wsparcia <text:s/></text:p>
          <text:p text:style-name="P172"/>
        </text:list-item>
      </text:list>
      <text:p text:style-name="P84"><text:s text:c="4"/>Zasadą nadrzędną Programu gwarantującą skuteczność podejmowanych działań jest ścisła współpraca podmiotów działających na rzecz dziecka i jego rodziny. </text:p>
      <text:h text:style-name="P147" text:outline-level="3">IV. Adresaci <text:s/>programu </text:h>
      <text:p text:style-name="P81"><text:s/><text:tab/>Adresatami Programu są <text:span text:style-name="T31">to </text:span>rodziny <text:s/>przeżywające trudności w pełnieniu funkcji opiekuńczo-wychowawczych, zagrożone ubóstwem, wykluczeniem społecznym, problemem uzależnienia oraz dotknięte przemocą. </text:p>
      <text:h text:style-name="P148" text:outline-level="3">V. Cele <text:s/>Programu </text:h>
      <text:p text:style-name="P36"><text:span text:style-name="Domyślna_20_czcionka_20_akapitu"><text:span text:style-name="T18"><text:s/></text:span></text:span></text:p>
      <text:list xml:id="list2863291664" text:style-name="L10">
        <text:list-item>
          <text:p text:style-name="P194">Podniesienie kompetencji rodzicielskich w zakresie umiejętności opiekuńczo wychowawczych, pełnienia ról, <text:s/>planowania i funkcjonowania rodziny oraz radzenia sobie w sytuacjach trudnych </text:p>
        </text:list-item>
        <text:list-item>
          <text:p text:style-name="P195">Poprawa jakości i efektywności działań prospołecznych, obejmujących podległy teren Radzie Miejskiej <text:s/>Gminy Bogatynia, służących możliwości dokonywania <text:s/>pełnej diagnozy rozpoznania rzeczywistych przyczyn destabilizacji funkcjonowania rodzin oraz udzielenia im bezzwłocznego, profesjonalnego wsparcia diagnostyczno – terapeutycznego- pomocowego </text:p>
        </text:list-item>
        <text:list-item>
          <text:p text:style-name="P173">Konsolidacja działań w obrębie jednej instytucji </text:p>
        </text:list-item>
        <text:list-item>
          <text:p text:style-name="P197">Stworzenie spójnego systemu opieki nad dzieckiem i rodziną w <text:s/>Gminie Bogatynia </text:p>
          <text:p text:style-name="P197"/>
        </text:list-item>
      </text:list>
      <text:h text:style-name="P149" text:outline-level="3">VI. Zasoby </text:h>
      <text:p text:style-name="P85"><text:s text:c="4"/>Podmioty realizujące zadania w obszarze wspierania rodziny oraz inne partnerskie instytucje i organizacje wspomagające: </text:p>
      <text:list xml:id="list3369918272" text:style-name="L11">
        <text:list-item>
          <text:p text:style-name="P174"><text:span text:style-name="T31">Bogatyński </text:span>Ośrodek Pomocy Społecznej <text:span text:style-name="T31">i Wsparcia Rodziny </text:span><text:s/>w Bogatyni </text:p>
        </text:list-item>
        <text:list-item>
          <text:p text:style-name="P174">Poradnia Psychologiczno -Pedagogiczna w Bogatyni </text:p>
        </text:list-item>
        <text:list-item>
          <text:p text:style-name="P174"><text:soft-page-break/>Punk Interwencji Kryzysowej dla Ofiar Przemocy w Rodzinie </text:p>
        </text:list-item>
        <text:list-item>
          <text:p text:style-name="P167">Punkt Informacyjno – konsultacyjny do spraw rozwiązywania Problemów Alkoholowych </text:p>
        </text:list-item>
        <text:list-item>
          <text:p text:style-name="P174">Powiatowe Centrum Pomocy Rodzinie w Zgorzelcu </text:p>
        </text:list-item>
        <text:list-item>
          <text:p text:style-name="P174">Urząd Miasta i Gminy w Bogatyni </text:p>
        </text:list-item>
        <text:list-item>
          <text:p text:style-name="P174">Wydział Polityki Społecznej i Świadczeń Socjalnych Urzędu Miasta i Gminy w Bogatyni </text:p>
        </text:list-item>
        <text:list-item>
          <text:p text:style-name="P174">Komisariat Policji w Bogatyni </text:p>
        </text:list-item>
        <text:list-item>
          <text:p text:style-name="P174">Zespół Interdyscyplinarny dla ofiar <text:s/>przemocy w rodzinie </text:p>
        </text:list-item>
        <text:list-item>
          <text:p text:style-name="P174">Gminna Komisja Rozwiązywania Problemów Alkoholowych </text:p>
        </text:list-item>
        <text:list-item>
          <text:p text:style-name="P174">Sąd Rejonowy w Zgorzelcu </text:p>
        </text:list-item>
        <text:list-item>
          <text:p text:style-name="P174">Kuratorzy Sądowi </text:p>
        </text:list-item>
        <text:list-item>
          <text:p text:style-name="P174">Placówki służby zdrowia </text:p>
        </text:list-item>
        <text:list-item>
          <text:p text:style-name="P198">Placówki oświatowe </text:p>
        </text:list-item>
      </text:list>
      <text:p text:style-name="P86"/>
      <text:h text:style-name="P150" text:outline-level="3">VII. Zadania </text:h>
      <text:p text:style-name="P58"/>
      <text:list xml:id="list1159408634" text:style-name="L12">
        <text:list-item>
          <text:p text:style-name="P175">Wspieranie i wspomaganie potencjału rozwojowego rodziny </text:p>
        </text:list-item>
        <text:list-item>
          <text:p text:style-name="P176">Podejmowanie działań w zakresie aktywności społeczno-zawodowej rodzin zagrożonych wykluczeniem społecznym </text:p>
        </text:list-item>
        <text:list-item>
          <text:p text:style-name="P196">Współpraca <text:s/>i z instytucjami działającymi na rzecz dziecka i jego rodziny - wypracowywanie zasad wspólnego działania służących poprawie funkcjonowania rodziny </text:p>
        </text:list-item>
        <text:list-item>
          <text:p text:style-name="P175">Zapewnienie rodzinom dostępu do specjalistycznego poradnictwa </text:p>
        </text:list-item>
        <text:list-item>
          <text:p text:style-name="P175">Udział Gminy w rządowych i pozabudżetowych programach wspierania rodzin </text:p>
        </text:list-item>
        <text:list-item>
          <text:p text:style-name="P199">Rozwijanie systemu wsparcia oraz specjalistycznego poradnictwa dla rodzin, w tym psychiatryczno – psychologicznego i prawnego <text:s/>- konsolidacja działań w obrębie jednej instytucji </text:p>
          <text:p text:style-name="P199"/>
          <text:p text:style-name="P199"><text:span text:style-name="T3">VIII. Struktura Systemu Wsparcia Rodziny w <text:s/>Gminie Bogatynia</text:span> <text:tab/></text:p>
          <text:p text:style-name="P200"><text:s text:c="3"/>Obowiązek wspierania rodziny przeżywającej trudności w wypełnianiu funkcji opiekuńczo-wychowawczych oraz organizacji pieczy zastępczej, spoczywa na jednostkach samorządu terytorialnego oraz na organach administracji rządowej. Ustawa wskazuje, iż <text:soft-page-break/>pracę z rodziną organizuje gmina lub podmiot, któremu gmina zleciła realizację tego zadania na podstawie art. 10 . <text:s/></text:p>
        </text:list-item>
      </text:list>
      <text:p text:style-name="P87"><text:s text:c="3"/>W <text:span text:style-name="T32">Bogatyńskim </text:span>Ośrodku Pomocy Społecznej <text:span text:style-name="T32">i Wsparcia Rodziny </text:span>w Bogatyni w/w celu utworzono Dział <text:span text:style-name="T32">Pomocy Społecznej.</text:span> </text:p>
      <text:p text:style-name="P133"><text:s/><text:tab/>Powyższy Dział swoją działalnością obejmuje rodziny przeżywające trudności w wypełnianiu funkcji opiekuńczo-wychowawczych, zapewniając wsparcie w formie pracy z rodziną lub <text:s/>i pomocy w opiece i wychowaniu dziecka. </text:p>
      <text:p text:style-name="P10"><text:s/></text:p>
      <text:p text:style-name="P81"><text:s text:c="5"/>System wsparcia rodziny organizowany jest w naszej gminie, ponieważ to do gminy należy zabezpieczenie podstawowych potrzeb rodziny, w tym potrzeb wynikających z trudności opiekuńczo- wychowawczych. Istotnym jest, aby wsparcie udzielane było zgodnie z zasadą pomocniczości czyli za zgodą rodziny, przy jej aktywnym udziale oraz z uwzględnieniem zasobów własnych rodziny i zewnętrznych źródeł pomocy. </text:p>
      <text:h text:style-name="P151" text:outline-level="3"><text:span text:style-name="Domyślna_20_czcionka_20_akapitu"><text:span text:style-name="T26">Asystent <text:s/>rodziny </text:span></text:span></text:h>
      <text:p text:style-name="P37"><text:span text:style-name="Domyślna_20_czcionka_20_akapitu"><text:span text:style-name="T18"><text:s/></text:span></text:span></text:p>
      <text:p text:style-name="P88"><text:s/><text:tab/>Praca asystenta rodziny polega na wspieraniu, wspomaganiu rodziców i ich dzieci w poszukiwaniu rozwiązań trudnej sytuacji życiowej z wykorzystaniem mocnych stron <text:s/>poszczególnych członków rodziny oraz ich zasobów. Asystent rodziny pracuje z rodziną za jej zgodą i jej aktywnym udziałem, uwzględniając zakres pomocy, jaka powinna być udzielona rodzinie. Pracę z rodziną prowadzi również w przypadku czasowego umieszczenia dzieci poza rodziną. Głównym celem owej współpracy jest podniesienie kompetencji rodzicielskich w zakresie umiejętności opiekuńczo – wychowawczych, umiejętnego zarządzania środkami finansowymi i radzenia sobie w sytuacjach trudnych dla rodziny. Efektem dobrej współpracy rodziny z asystentem rodziny ,tj.: rzetelnej realizacji zaplanowanych działań przez rodzinę na każdym etapie, jest możliwość odzyskania kontroli nad własnym życiem, danie dzieciom poczucie bezpieczeństwa <text:s/>i możliwość prawidłowego ich rozwoju. </text:p>
      <text:p text:style-name="P79"><text:s/><text:tab/>Dla pełnego, profesjonalnego <text:s/>wsparcia rodziny, zadaniem asystentów rodziny powinna być ścisła współpraca z pracownikiem socjalnym, psychologiem, psychiatrą oraz pracownikami świetlicy. Asystenci rodziny dla własnego zdrowia psychicznego powinni mieć możliwość pracy z superwizorem. Nieodzownym czynnikiem pracy asystenta jest współpraca z instytucjami wspierającymi dziecko i jego rodzinę. </text:p>
      <text:p text:style-name="P71"><text:s/><text:tab/>Asystenci Rodziny współpracują również z instytucjami wspierającymi dziecko i jego rodzinę takimi jak: </text:p>
      <text:list xml:id="list2082513070" text:style-name="L13">
        <text:list-item>
          <text:p text:style-name="P177"><text:soft-page-break/>Zespół interdyscyplinarny dotyczący przemocy w rodzinie w Bogatyni </text:p>
        </text:list-item>
        <text:list-item>
          <text:p text:style-name="P177">Poradnia Psychologiczno – Pedagogiczna w Bogatyni </text:p>
        </text:list-item>
        <text:list-item>
          <text:p text:style-name="P177">Powiatowe Centrum Pomocy Rodzinie w Zgorzelcu </text:p>
        </text:list-item>
        <text:list-item>
          <text:p text:style-name="P177">Komisariat Policji w Bogatyni </text:p>
        </text:list-item>
        <text:list-item>
          <text:p text:style-name="P177">Poradnia Uzależnień w Bogatyni </text:p>
        </text:list-item>
        <text:list-item>
          <text:p text:style-name="P177">Sąd Rodzinny i Nieletnich w Zgorzelcu </text:p>
        </text:list-item>
        <text:list-item>
          <text:p text:style-name="P177">Kuratorzy sądowi </text:p>
        </text:list-item>
        <text:list-item>
          <text:p text:style-name="P177">Zespół Opieki Zdrowotnej w Bogatyni </text:p>
        </text:list-item>
        <text:list-item>
          <text:p text:style-name="P177">Wydział Polityki Społecznej i świadczeń socjalnych UMiG w Bogatyni </text:p>
        </text:list-item>
        <text:list-item>
          <text:p text:style-name="P177">Placówki Oświatowe z terenu MiG Bogatynia </text:p>
        </text:list-item>
        <text:list-item>
          <text:p text:style-name="P201">Urząd Miasta i Gminy Bogatynia </text:p>
        </text:list-item>
      </text:list>
      <text:p text:style-name="P72"><text:s/><text:tab/>Zakres pracy asystenta rodziny <text:s/>- zgodny z Ustawa z dnia 9 czerwca 2011r. o wspieraniu rodziny i systemie pieczy zastępczej (j.t. Dz. U. Z 201<text:span text:style-name="T32">9</text:span> r. poz. 332) </text:p>
      <text:p text:style-name="P72"/>
      <text:h text:style-name="P151" text:outline-level="3"><text:span text:style-name="Domyślna_20_czcionka_20_akapitu"><text:span text:style-name="T5">Zakres pracy psychologa </text:span></text:span></text:h>
      <text:p text:style-name="P3"><text:s/></text:p>
      <text:p text:style-name="P73">Udzielanie porad psychologicznych w zakresie: </text:p>
      <text:list xml:id="list2036246824" text:style-name="L14">
        <text:list-item>
          <text:p text:style-name="P202">rozwiązywania problemów wychowawczych i rodzinnych (np.: samotne macierzyństwo , przy nikłych szansach na uzyskanie pracy lub mieszkania, porzucenie przez partnera– jedynego żywiciela i ojca dzieci, uwięzienie ojca rodziny i pozostanie z gromadką dzieci) </text:p>
        </text:list-item>
        <text:list-item>
          <text:p text:style-name="P178">próby samobójcze lub groźby członka rodziny </text:p>
        </text:list-item>
        <text:list-item>
          <text:p text:style-name="P178">podejrzenie zagrożenia dziecka przez pedofila w rodzinie </text:p>
        </text:list-item>
        <text:list-item>
          <text:p text:style-name="P203">rozwiązywania problemów związanych z funkcjonowaniem społecznym poza rodziną </text:p>
        </text:list-item>
        <text:list-item>
          <text:p text:style-name="P178">zdrowia psychicznego i zaburzeń psychicznych dzieci i dorosłych </text:p>
        </text:list-item>
        <text:list-item>
          <text:p text:style-name="P178">prowadzenie konsultacji i poradnictwa psychologicznego wobec osób rujnujących własne życie i bliskich, uzależnionych i współuzależnionych, a także sprawców i ofiar przemocy domowej </text:p>
        </text:list-item>
        <text:list-item>
          <text:p text:style-name="P204">Udzielanie pomocy w kryzysie psychologicznym – prowadzenie interwencji kryzysowej </text:p>
        </text:list-item>
        <text:list-item>
          <text:p text:style-name="P178">Sporządzanie diagnozy niezbędnej do pracy z rodziną – opiniowanie </text:p>
        </text:list-item>
        <text:list-item>
          <text:p text:style-name="P178"><text:soft-page-break/>Długo i krótko terminowa terapia psychologiczna: indywidualna i rodzinna </text:p>
        </text:list-item>
        <text:list-item>
          <text:p text:style-name="P178">Psychoedukacja </text:p>
        </text:list-item>
        <text:list-item>
          <text:p text:style-name="P205">Wsparcie i współpraca z asystentami rodziny, pracownikami socjalnymi , psychiatrą oraz prawnikiem w celu lepszego zrozumienia, ustaleniu właściwej wielowymiarowej diagnozy szczegółowej - <text:s/>możliwość ustalenia i realizacji adekwatnego do potrzeb planu pracy <text:s/>z rodziną </text:p>
        </text:list-item>
        <text:list-item>
          <text:p text:style-name="P187">Dokumentowanie pracy Działu tj. prowadzenie: - kart rodziny objętych pracą Działu </text:p>
        </text:list-item>
      </text:list>
      <text:p text:style-name="P38"><text:s/></text:p>
      <text:h text:style-name="P151" text:outline-level="3"><text:span text:style-name="Domyślna_20_czcionka_20_akapitu"><text:span text:style-name="T5">Zakres pracy lekarza psychiatry- terapeuty </text:span></text:span></text:h>
      <text:p text:style-name="P9"><text:s/></text:p>
      <text:p text:style-name="P74">Do lekarza psychiatry- terapeuty nie jest wymagane skierowanie. </text:p>
      <text:list xml:id="list1916365042" text:style-name="L15">
        <text:list-item>
          <text:p text:style-name="P206">Diagnoza, terapia i leczenie w warunkach ambulatoryjnych ( farmakologia) m.in. </text:p>
        </text:list-item>
      </text:list>
      <text:p text:style-name="P95"><text:span text:style-name="Domyślna_20_czcionka_20_akapitu"><text:span text:style-name="T22">◦ </text:span></text:span>zaburzenia lękowe </text:p>
      <text:p text:style-name="P96"><text:span text:style-name="Domyślna_20_czcionka_20_akapitu"><text:span text:style-name="T22">◦ </text:span></text:span>zaburzenia depresyjne </text:p>
      <text:p text:style-name="P97"><text:span text:style-name="Domyślna_20_czcionka_20_akapitu"><text:span text:style-name="T22">◦ </text:span></text:span>zaburzenia osobowości </text:p>
      <text:p text:style-name="P98"><text:span text:style-name="Domyślna_20_czcionka_20_akapitu"><text:span text:style-name="T22">◦ </text:span></text:span>problemy w związkach i w rodzinie </text:p>
      <text:p text:style-name="P95"><text:span text:style-name="Domyślna_20_czcionka_20_akapitu"><text:span text:style-name="T22">◦ </text:span></text:span>zagrożenie samobójstwem lub samouszkodzeniem </text:p>
      <text:p text:style-name="P99"><text:span text:style-name="Domyślna_20_czcionka_20_akapitu"><text:span text:style-name="T22">◦ </text:span></text:span>trauma lub bycie nadużywanym </text:p>
      <text:p text:style-name="P98"><text:span text:style-name="Domyślna_20_czcionka_20_akapitu"><text:span text:style-name="T22">◦ </text:span></text:span>problemy bytowe </text:p>
      <text:p text:style-name="P100"><text:span text:style-name="Domyślna_20_czcionka_20_akapitu"><text:span text:style-name="T22">◦ </text:span></text:span>uzależnienia i zaburzenia jedzenia </text:p>
      <text:list xml:id="list102118905818135" text:continue-numbering="true" text:style-name="L15">
        <text:list-item>
          <text:p text:style-name="P179">Psychoedukacja i psychoterapia </text:p>
        </text:list-item>
        <text:list-item>
          <text:p text:style-name="P207">Wsparcie i współpraca z asystentami rodziny, pracownikami socjalnymi , psychologiem oraz prawnikiem w celu lepszego zrozumienia problemu, ustaleniu właściwej wielowymiarowej diagnozy szczegółowej - możliwość ustalenia i realizacji adekwatnego do potrzeb planu pracy <text:s/>z rodziną </text:p>
        </text:list-item>
        <text:list-item>
          <text:p text:style-name="P179">Sporządzanie diagnozy niezbędnej do pracy z rodziną – opiniowanie </text:p>
        </text:list-item>
        <text:list-item>
          <text:p text:style-name="P188">Dokumentowanie pracy Działu tj. prowadzenie:- kart rodziny objętych pracą Działu </text:p>
        </text:list-item>
      </text:list>
      <text:p text:style-name="P101"><text:soft-page-break/><text:s/></text:p>
      <text:h text:style-name="P151" text:outline-level="3"><text:span text:style-name="Domyślna_20_czcionka_20_akapitu"><text:span text:style-name="T5">Superwizor- psychoterapeuta </text:span></text:span></text:h>
      <text:p text:style-name="P39"><text:s/></text:p>
      <text:p text:style-name="P89"><text:s/><text:tab/>Superwizję rozumie jako proces uczenia się i ciągłego rozwoju zawodowego służący wzmacnianiu kompetencji poprzez poszukiwanie źródeł trudności w pracy i możliwości ich pokonania. To profesjonalny dialog, w którym omawiane będą kwestie poznawcze, emocjonalne i etyczne wynikające z trójstronnej relacji pomiędzy klientem, pracownikiem i placówką, umożliwiający asystentom refleksję nad jakością ich pracy. </text:p>
      <text:p text:style-name="P90"><text:s/><text:tab/>Superwizja pomaga przejść od wiedzy teoretycznej do działania. Tym samym stanowi metodę, dzięki której teoria pomagania staje się praktyką pomagania. Wiedza urzeczywistnia się w działaniu. Superwizja stanowić będzie bardzo istotny element kontroli zawodowej, dzięki któremu eliminowane będą przypadki niekompetentnej praktyki czy nieetycznych zachowań. </text:p>
      <text:p text:style-name="P40"><text:s/></text:p>
      <text:h text:style-name="P151" text:outline-level="3"><text:span text:style-name="Domyślna_20_czcionka_20_akapitu"><text:span text:style-name="T5">Placówka wsparcia dziennego- Świetlica </text:span></text:span></text:h>
      <text:p text:style-name="P41"><text:span text:style-name="Domyślna_20_czcionka_20_akapitu"><text:span text:style-name="T18"><text:s/></text:span></text:span></text:p>
      <text:p text:style-name="P88"><text:s/><text:tab/>Świetlica powinna być przeznaczona szczególnie dla dzieci z dysfunkcjonalnych środowisk rodzinnych z przeznaczeniem dla <text:s/>uczniów szkół podstawowych i ponad podstawowych. Wychowankowie do świetlicy przyjmowani będą <text:s/>na prośbę rodziców. <text:s/>Otoczy ona dzieci i młodzież opieką wychowawczą, stworzy warunki do nauki, rozwijania zainteresowań i uzdolnień, wyrównywać będzie braki wychowawcze rodziny i eliminować zaburzenia zachowania. </text:p>
      <text:p text:style-name="P42"><text:s/><text:tab/>Cel główny </text:p>
      <text:p text:style-name="P91"><text:s/><text:tab/>Podjęcie wobec dzieci i młodzieży z rodzin dysfunkcyjnych i znajdujących się w trudnej sytuacji socjalnej działalności z zakresu przeciwdziałania patologiom <text:s/>społecznym. </text:p>
      <text:p text:style-name="P43"><text:s/><text:tab/>Cele szczegółowe </text:p>
      <text:list xml:id="list3415259601" text:style-name="L16">
        <text:list-item>
          <text:p text:style-name="P208">Wspieranie wychowawczej roli rodziny w integralnym rozwoju dziecka w jej naturalnym środowisku </text:p>
        </text:list-item>
        <text:list-item>
          <text:p text:style-name="P180">Wyrównanie dysproporcji edukacyjnych i wychowawczych u podopiecznych </text:p>
        </text:list-item>
        <text:list-item>
          <text:p text:style-name="P180">Rozwinięcie u wychowanków umiejętności radzenia sobie w trudnych sytuacjach życia codziennego i rozwiązywanie konfliktów </text:p>
        </text:list-item>
        <text:list-item>
          <text:p text:style-name="P180"><text:soft-page-break/>Wzmacnianie u wychowanków poczucia własnej wartości </text:p>
        </text:list-item>
        <text:list-item>
          <text:p text:style-name="P180">Profilaktyka uzależnień </text:p>
        </text:list-item>
        <text:list-item>
          <text:p text:style-name="P185">Wyrabianie i utrwalanie u wychowanków prawidłowych nawyków higieny <text:span text:style-name="Domyślna_20_czcionka_20_akapitu"><text:span text:style-name="T21">•</text:span></text:span><text:span text:style-name="Domyślna_20_czcionka_20_akapitu"><text:span text:style-name="T22"> </text:span></text:span>Dożywianie dzieci i młodzieży </text:p>
        </text:list-item>
      </text:list>
      <text:p text:style-name="P102"><text:span text:style-name="Domyślna_20_czcionka_20_akapitu"><text:span text:style-name="T2"><text:s/></text:span></text:span></text:p>
      <text:h text:style-name="P152" text:outline-level="3"><text:span text:style-name="Domyślna_20_czcionka_20_akapitu"><text:span text:style-name="T5">Adresaci </text:span></text:span></text:h>
      <text:p text:style-name="P80"><text:s/><text:tab/>Świetlica z przeznaczeniem dla dzieci i młodzieży w wieku 6-18 lat uczęszczających do szkół na terenie miasta i gminy Bogatynia. W wyjątkowych przypadkach do placówki mogą być przyjmowane również dzieci młodsze. Decyzję podejmuje jednorazowo osoba prowadząca placówkę. Dzieci i młodzież mogą zgłaszać się do placówki same lub być kierowane przez pedagogów szkolnych asystentów rodziny lub pracowników socjalnych. Każdorazowo przy przyjęciu dziecka do placówki rodzice są zobowiązani do rozmowy z wychowawcą prowadzącym w celu przeprowadzenia wywiadu i wypełnienia karty informacyjnej. </text:p>
      <text:p text:style-name="P44"><text:s/><text:tab/>Zadania placówki: </text:p>
      <text:list xml:id="list2154424079" text:style-name="L17">
        <text:list-item>
          <text:p text:style-name="P209">Działalność edukacyjna i reedukacyjna, mająca na celu wyrównanie dysproporcji w poziomie wiedzy i umiejętności poszczególnych wychowanków </text:p>
        </text:list-item>
        <text:list-item>
          <text:p text:style-name="P210">Działalność wychowawcza skierowana przede wszystkim do dzieci zaniedbywanych i <text:s/>zagrożonych uzależnieniem </text:p>
        </text:list-item>
        <text:list-item>
          <text:p text:style-name="P211">Działalność wychowawczo-motywująca, wyrabiająca u dzieci postawy prospołeczne, a także asertywność i dbałość o rozwój własnych talentów i zainteresowań </text:p>
        </text:list-item>
        <text:list-item>
          <text:p text:style-name="P181">Dbałość o zdrowie i prawidłowy rozwój fizyczny wychowanków </text:p>
        </text:list-item>
        <text:list-item>
          <text:p text:style-name="P181">Dożywianie dzieci i młodzieży </text:p>
        </text:list-item>
      </text:list>
      <text:p text:style-name="P127">Rodzaje zajęć prowadzonych w <text:s/>świetlicy: </text:p>
      <text:list xml:id="list102117982779184" text:continue-numbering="true" text:style-name="L17">
        <text:list-item>
          <text:p text:style-name="P181">Działania edukacyjne </text:p>
        </text:list-item>
        <text:list-item>
          <text:p text:style-name="P181">Działania profilaktyczne </text:p>
        </text:list-item>
        <text:list-item>
          <text:p text:style-name="P181">Działania wychowawcze </text:p>
        </text:list-item>
        <text:list-item>
          <text:p text:style-name="P189">Działania opiekuńcze we współpracy z rodziną </text:p>
          <text:p text:style-name="P189"/>
        </text:list-item>
      </text:list>
      <text:p text:style-name="P10"><text:s/></text:p>
      <text:h text:style-name="P237" text:outline-level="4"><text:soft-page-break/>IX. Przewidywane Efekty Gminnego Programu Wsparcia Rodziny </text:h>
      <text:p text:style-name="P45"><text:s/></text:p>
      <text:p text:style-name="P134">Możliwość odzyskania przez rodzinę kontroli nad własnym życiem, danie dzieciom poczucia bezpieczeństwa, sposobność <text:s/>prawidłowego rozwoju i funkcjonowania w społeczeństwie. </text:p>
      <text:p text:style-name="P135">Stworzenie wielopłaszczyznowego wsparcia dla rodzin przeżywających trudności opiekuńczo-wychowawcze. </text:p>
      <text:p text:style-name="P135"/>
      <text:h text:style-name="P237" text:outline-level="4">X. Źródła Finansowania </text:h>
      <text:p text:style-name="P46"><text:s/></text:p>
      <text:p text:style-name="P48"><text:s text:c="6"/>Realizacja Programu będzie odbywać się w zakresie posiadanych środków budżetu gminy, budżetu państwa oraz środków <text:s/>pozyskanych z innych źródeł. </text:p>
      <text:p text:style-name="P48"/>
      <text:h text:style-name="P238" text:outline-level="4">XI. Podsumowanie </text:h>
      <text:p text:style-name="P57"/>
      <text:p text:style-name="P47"><text:s text:c="4"/>Gminny Program Wspierania Rodziny na lata 20<text:span text:style-name="T33">20</text:span> -20<text:span text:style-name="T33">23</text:span> ma służyć <text:s/>zapobieganiu powstawania sytuacji mających niekorzystny wpływ na prawidłowe funkcjonowanie rodziny. Zapobiegać wykluczeniu społecznemu. Wspierać rodzinę dysfunkcyjną w zakresie występujących w niej niedomagań. Zabezpieczyć potrzeby bytowe rodziny, wpływać na poprawę trybu i jakości jej <text:s/>życia. Pomagać i wzmacniać <text:s/>wydolność opiekuńczo – wychowawczą <text:s/>rodzin oraz chronić dobro dziecka w sytuacjach jemu zagrażających. </text:p>
      <text:p text:style-name="P92"><text:s text:c="2"/>Celem poprawy jakości i efektywności działań prospołecznych obejmujących podległy teren Radzie Miejskiej Gminy Bogatynia, do pełnej diagnozy rozpoznania rzeczywistych przyczyn destabilizacji funkcjonowania rodzin <text:s/>oraz udzielenia im bezzwłocznego, profesjonalnego wsparcia <text:s/>diagnostyczno – terapeutycznego, wskazana jest również w w/w dziale praca <text:s/>psychologa <text:s/>i lekarza psychiatry. Proponowane <text:s/>a zarazem konieczne pozyskanie profesjonalnej kadry pozwoli <text:s/>na <text:s/>konsolidację działań w obrębie jednej instytucji . </text:p>
      <text:p text:style-name="P6"><text:s text:c="2"/><text:span text:style-name="Domyślna_20_czcionka_20_akapitu"><text:span text:style-name="T51"><text:s/></text:span></text:span><text:span text:style-name="Domyślna_20_czcionka_20_akapitu"><text:span text:style-name="T53">Gminny Program Wspierania Rodziny Gminy </text:span></text:span><text:span text:style-name="Domyślna_20_czcionka_20_akapitu"><text:span text:style-name="T54">Bogatynia</text:span></text:span><text:span text:style-name="Domyślna_20_czcionka_20_akapitu"><text:span text:style-name="T53"> ma charakter otwarty i elastyczny. Pojawienie się nowych możliwości organizacyjnych, prawnych lub zidentyfikowanie nowych potrzeb społecznych będzie uzasadniało uzupełnienie Programu o nowe zapisy. Monitoring i ewaluacja będą spełniać funkcję wewnętrznej kontroli realizacji zadań, ocenę skuteczności poszczególnych działań oraz ocenę sposobu realizacji celów i osiągniętych rezultatów. Ewaluacja będzie się odbywać na </text:span></text:span><text:span text:style-name="T53">bieżąco przez cały czas trwania Programu. Raport z ewaluacji i monitoringu będzie sporządzany po zakończeniu każdego roku. <text:s/>Ośrodek Pomocy Społecznej </text:span><text:span text:style-name="T55">i Wsparcia Rodziny </text:span><text:span text:style-name="T53">w </text:span><text:span text:style-name="T55">Bogatyni </text:span><text:span text:style-name="T53"><text:s/>w terminie do 31 marca </text:span><text:soft-page-break/><text:span text:style-name="T53">każdego roku przedstawi Radzie Gminy sprawozdanie z realizacji Programu sporządzone na podstawie informacji przedłożonych do 31 stycznia przez podmioty uczestniczące w realizacji programu.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4"><text:span text:style-name="Domyślna_20_czcionka_20_akapitu"><text:span text:style-name="T52"/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h text:style-name="P236" text:outline-level="2"><text:soft-page-break/><text:s/><text:tab/> <text:tab/> <text:tab/> <text:tab/> <text:tab/> <text:tab/> <text:tab/> <text:tab/> <text:tab/> <text:tab/> <text:tab/>Załącznik nr 1 </text:h>
      <text:p text:style-name="P12"><text:span text:style-name="Domyślna_20_czcionka_20_akapitu"><text:span text:style-name="T25"><text:s/></text:span></text:span></text:p>
      <text:p text:style-name="P128"><text:span text:style-name="Domyślna_20_czcionka_20_akapitu"><text:span text:style-name="T25">Analiza <text:s/>SWOT </text:span></text:span></text:p>
      <text:p text:style-name="P10"><text:span text:style-name="Domyślna_20_czcionka_20_akapitu"><text:span text:style-name="T25"><text:s/></text:span></text:span></text:p>
      <text:p text:style-name="P128"><text:span text:style-name="Domyślna_20_czcionka_20_akapitu"><text:span text:style-name="T25">Wsparcie <text:s/>Rodziny na Terenie Miasta i Gminy Bogatynia 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<text:s/></text:span></text:span></text:p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14"><text:span text:style-name="Domyślna_20_czcionka_20_akapitu"><text:span text:style-name="T10"><text:s/></text:span></text:span></text:p>
            <text:p text:style-name="P117"><text:span text:style-name="Domyślna_20_czcionka_20_akapitu"><text:span text:style-name="T10">MOCNE <text:s/>STRONY </text:span></text:span></text:p>
          </table:table-cell>
          <table:table-cell table:style-name="Tabela8.A1" office:value-type="string">
            <text:p text:style-name="P14"><text:span text:style-name="Domyślna_20_czcionka_20_akapitu"><text:span text:style-name="T10"><text:s/></text:span></text:span></text:p>
            <text:p text:style-name="P120"><text:span text:style-name="Domyślna_20_czcionka_20_akapitu"><text:span text:style-name="T10">SŁABE <text:s/>STRONY </text:span></text:span></text:p>
            <text:p text:style-name="P14"><text:span text:style-name="Domyślna_20_czcionka_20_akapitu"><text:span text:style-name="T10"><text:s/></text:span></text:span></text:p>
          </table:table-cell>
        </table:table-row>
        <table:table-row table:style-name="Tabela8.2">
          <table:table-cell table:style-name="Tabela8.A1" office:value-type="string">
            <text:list xml:id="list1410269404" text:style-name="L18">
              <text:list-item>
                <text:p text:style-name="P212">Współpraca z samorządem gminnym. </text:p>
              </text:list-item>
              <text:list-item>
                <text:p text:style-name="P213">Utworzenie Działu <text:span text:style-name="T35">Pomocy Społecznej</text:span> - zatrudnienie asystentów rodziny. </text:p>
              </text:list-item>
              <text:list-item>
                <text:p text:style-name="P214">Wiedza i doświadczenie asystentów rodziny odpowiedzialnych za realizację wspierania rodziny. </text:p>
              </text:list-item>
              <text:list-item>
                <text:p text:style-name="P215">Znajomość zasobów środowiska lokalnego przez pracowników <text:span text:style-name="T33">B</text:span>OPS<text:span text:style-name="T33">IWR.</text:span> </text:p>
              </text:list-item>
              <text:list-item>
                <text:p text:style-name="P216">Działalność na rzecz rodzin instytucji oraz placówek oświatowych. </text:p>
              </text:list-item>
              <text:list-item>
                <text:p text:style-name="P216">Terapie dla osób uzależnionych od alkoholu i osób współuzależnionych. </text:p>
              </text:list-item>
              <text:list-item>
                <text:p text:style-name="P217">Terapia dla osób nie radzących sobie z agresją. </text:p>
              </text:list-item>
              <text:list-item>
                <text:p text:style-name="P218">Terapia dla osób będących w przemocy. </text:p>
              </text:list-item>
              <text:list-item>
                <text:p text:style-name="P218">Realizacja programów profilaktycznych. </text:p>
              </text:list-item>
              <text:list-item>
                <text:p text:style-name="P219">Realizacja projektów EFS związanych z aktywizacją społeczno – zawodową dla osób z terenu miasta i gminy. </text:p>
              </text:list-item>
              <text:list-item>
                <text:p text:style-name="P220">Realizacja „Programu Aktywizacji i Integracji” z PUP dotyczącego aktywizacji zawodowej osób zagrożonych wykluczeniem społecznym. </text:p>
              </text:list-item>
              <text:list-item>
                <text:p text:style-name="P221">Realizacja rządowego programu „Pomoc Państwa w zakresie dożywiania” finansującego dożywianie dzieci w szkołach i osób dorosłych. <text:s/></text:p>
              </text:list-item>
            </text:list>
          </table:table-cell>
          <table:table-cell table:style-name="Tabela8.A1" office:value-type="string">
            <text:list xml:id="list4172803820" text:style-name="L19">
              <text:list-item>
                <text:p text:style-name="P154">Ograniczony dostęp do bezpłatnego <text:s text:c="9"/>poradnictwa specjalistycznego – <text:s text:c="9"/>psycholog,psychiatra </text:p>
              </text:list-item>
              <text:list-item>
                <text:p text:style-name="P155">Rosnące potrzeby w zakresie <text:s text:c="7"/>poradnictwa rodzinnego, wsparcia <text:s text:c="6"/>środowiskowego, które nie są <text:s/></text:p>
              </text:list-item>
            </text:list>
            <text:p text:style-name="P23"><text:s text:c="8"/>zaspokajane – psycholog, psychiatra, <text:s text:c="10"/>porady prawne w zakresie wspierania <text:s text:c="9"/>rodziny </text:p>
            <text:list xml:id="list102117946655197" text:continue-numbering="true" text:style-name="L19">
              <text:list-item>
                <text:p text:style-name="P157">Brak ośrodków wsparcia dziennego – <text:s text:c="6"/>świetlic terapeutycznych dla dzieci i <text:s text:c="6"/>młodzieży </text:p>
              </text:list-item>
              <text:list-item>
                <text:p text:style-name="P156">W dalszym ciągu stereotypowe podejście klientów do poradnictwa specjalistycznego - psycholog, psychiatra. </text:p>
                <text:p text:style-name="P156"/>
              </text:list-item>
            </text:list>
          </table:table-cell>
        </table:table-row>
      </table:table>
      <text:p text:style-name="P136"/>
      <text:p text:style-name="P10"><text:span text:style-name="Domyślna_20_czcionka_20_akapitu"><text:span text:style-name="T5"><text:s/></text:span></text:span></text:p>
      <text:p text:style-name="P55"><text:soft-page-break/><text:span text:style-name="Domyślna_20_czcionka_20_akapitu"><text:span text:style-name="T7"/></text:span></text:p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14"><text:span text:style-name="Domyślna_20_czcionka_20_akapitu"><text:span text:style-name="T10"><text:s/></text:span></text:span></text:p>
            <text:p text:style-name="P118"><text:span text:style-name="Domyślna_20_czcionka_20_akapitu"><text:span text:style-name="T36">SZANSE</text:span></text:span></text:p>
          </table:table-cell>
          <table:table-cell table:style-name="Tabela9.A1" office:value-type="string">
            <text:p text:style-name="P14"><text:span text:style-name="Domyślna_20_czcionka_20_akapitu"><text:span text:style-name="T10"><text:s/></text:span></text:span></text:p>
            <text:p text:style-name="P121"><text:span text:style-name="Domyślna_20_czcionka_20_akapitu"><text:span text:style-name="T11">ZAGROŻENIA</text:span></text:span></text:p>
            <text:p text:style-name="P14"><text:span text:style-name="Domyślna_20_czcionka_20_akapitu"><text:span text:style-name="T10"><text:s/></text:span></text:span></text:p>
          </table:table-cell>
        </table:table-row>
        <table:table-row table:style-name="Tabela9.2">
          <table:table-cell table:style-name="Tabela9.A1" office:value-type="string">
            <text:list xml:id="list102117238225717" text:continue-list="list1410269404" text:style-name="L18">
              <text:list-item>
                <text:p text:style-name="P224">Ustalenie właściwej wielowymiarowej <text:s text:c="3"/>diagnozy szczegółowej oraz podjęcie <text:s/>adekwatnego kierunku działań <text:s/>pomocowych z rodziną , poprawa <text:s/>relacji rodzinnych, zwiększenie <text:s/>kompetencji opiekuńczo - <text:s/>wychowawczych rodziców, <text:s text:c="4"/>prawidłowe funkcjonowanie rodziny, <text:s/></text:p>
              </text:list-item>
              <text:list-item>
                <text:p text:style-name="P225"><text:s/><text:span text:style-name="T37">Współpraca rodzin dysfunkcyjnych z asystentem rodziny </text:span><text:span text:style-name="T40">i pracownikiem socjalnym</text:span></text:p>
              </text:list-item>
              <text:list-item>
                <text:p text:style-name="P142">Udział rodzin w działających na terenie gminy grupach wsparcia oraz innych działaniach integrujących w środowiskach lokalnych.</text:p>
              </text:list-item>
              <text:list-item>
                <text:p text:style-name="P226">Znajomość środowiska lokalnego</text:p>
              </text:list-item>
              <text:list-item>
                <text:p text:style-name="P222">Zapobieganie wypaleniu zawodowemu <text:s/>pracowników merytorycznych wsparcie ,współpraca psychologa i <text:s/>psychiatry z pracownikami merytorycznymi Działu <text:span text:style-name="T34">Pomocy Społecznej</text:span> <text:s/></text:p>
              </text:list-item>
              <text:list-item>
                <text:p text:style-name="P227">Wprowadzenie innowacyjnych form <text:s text:c="7"/>pomocy rodzinie. </text:p>
              </text:list-item>
              <text:list-item>
                <text:p text:style-name="P228">Ograniczenie liczby dzieci umieszczonych w pieczy zastępcze. </text:p>
              </text:list-item>
              <text:list-item>
                <text:p text:style-name="P229"><text:span text:style-name="Domyślna_20_czcionka_20_akapitu"><text:span text:style-name="T23"><text:s/></text:span></text:span><text:span text:style-name="T19">Poprawa sytuacji bytowej rodziny, <text:s text:c="7"/>Karta Dużej Rodziny, program 500+ </text:span><text:span text:style-name="Domyślna_20_czcionka_20_akapitu"><text:span text:style-name="T23"><text:s/></text:span></text:span></text:p>
              </text:list-item>
              <text:list-item>
                <text:p text:style-name="P230">Wzrost świadomości dotyczący <text:s text:c="7"/>posiadania wiedzy związanej z <text:s text:c="7"/>wypełnianiem funkcji opiekuńczo - <text:s text:c="7"/>wychowawczej przez rodzinę. <text:s/></text:p>
              </text:list-item>
              <text:list-item>
                <text:p text:style-name="P231">Wzrost świadomości i umiejętności <text:s text:c="7"/>korzystania przez rodziny z różnych <text:s text:c="7"/>form wsparcia. </text:p>
              </text:list-item>
              <text:list-item>
                <text:p text:style-name="P223">Integracja rodziny ze środowiskiem. </text:p>
              </text:list-item>
            </text:list>
          </table:table-cell>
          <table:table-cell table:style-name="Tabela9.A1" office:value-type="string">
            <text:list xml:id="list102117745485450" text:continue-numbering="true" text:style-name="L18">
              <text:list-item>
                <text:p text:style-name="P232">Uzależnienia - narkomania, alkoholizm, hazard, <text:span text:style-name="T36">p</text:span>rzemoc w rodzinie. </text:p>
              </text:list-item>
              <text:list-item>
                <text:p text:style-name="P232">Brak adekwatnego wsparcia diagnostyczno - terapeutycznego psychologiczno - psychiatrycznego rodzin przeżywających trudności w wypełnianiu funkcji opiekuńczo - wychowawczych - mniejsze szanse rozwojowe dzieci w/w rodzinach.</text:p>
              </text:list-item>
              <text:list-item>
                <text:p text:style-name="P232"><text:s/>Wzrost kosztów utrzymania rodziny- umieszczenie dzieci w placówkach lub pieczy zastępczej;</text:p>
              </text:list-item>
            </text:list>
            <text:list xml:id="list433805900" text:style-name="L20">
              <text:list-item>
                <text:p text:style-name="P233">Zanik więzi rodzinnych, tradycji rodzinnych. </text:p>
              </text:list-item>
              <text:list-item>
                <text:p text:style-name="P143">Występowanie zjawiska przerzucania odpowiedzialności za wychowanie dzieci na inne podmioty i instytucje.</text:p>
              </text:list-item>
              <text:list-item>
                <text:p text:style-name="P143">Brak zainteresowania rodziców problemami dziecka i formą spędzania przez nie czasu wolnego. </text:p>
              </text:list-item>
              <text:list-item>
                <text:p text:style-name="P143">Zjawisko dziedziczenia biedy i negatywnych wzorców.</text:p>
              </text:list-item>
            </text:list>
          </table:table-cell>
        </table:table-row>
      </table:table>
      <text:p text:style-name="P56"><text:span text:style-name="Domyślna_20_czcionka_20_akapitu"><text:span text:style-name="T7"/></text:span></text:p>
      <text:p text:style-name="P54"><text:span text:style-name="Domyślna_20_czcionka_20_akapitu"><text:span text:style-name="T7"/></text:span></text:p>
      <text:p text:style-name="P54"><text:span text:style-name="Domyślna_20_czcionka_20_akapitu"><text:span text:style-name="T7"/></text:span></text:p>
      <text:p text:style-name="P54"><text:span text:style-name="Domyślna_20_czcionka_20_akapitu"><text:span text:style-name="T7"/></text:span></text:p>
      <text:p text:style-name="P54"><text:span text:style-name="Domyślna_20_czcionka_20_akapitu"><text:span text:style-name="T7"/></text:span></text:p>
      <text:p text:style-name="P54"><text:span text:style-name="Domyślna_20_czcionka_20_akapitu"><text:span text:style-name="T7"/></text:span></text:p>
      <text:p text:style-name="P54"><text:span text:style-name="Domyślna_20_czcionka_20_akapitu"><text:span text:style-name="T7"/></text:span></text:p>
      <text:p text:style-name="P54"><text:span text:style-name="Domyślna_20_czcionka_20_akapitu"><text:span text:style-name="T7"/></text:span></text:p>
      <text:p text:style-name="P54"><text:soft-page-break/><text:span text:style-name="Domyślna_20_czcionka_20_akapitu"><text:span text:style-name="T7">Wnioski</text:span></text:span><text:span text:style-name="Domyślna_20_czcionka_20_akapitu"><text:span text:style-name="T10"> <text:s/></text:span></text:span></text:p>
      <text:p text:style-name="P54"><text:span text:style-name="Domyślna_20_czcionka_20_akapitu"><text:span text:style-name="T10"/></text:span></text:p>
      <text:p text:style-name="P65"><text:s text:c="5"/><text:span text:style-name="T41">Program wspierania rodziny w Gminie </text:span><text:span text:style-name="T42">Bogatynia</text:span><text:span text:style-name="T41"> na lata 2020-202</text:span><text:span text:style-name="T44">3</text:span><text:span text:style-name="T41"> zakłada tworzenie korzystnych warunków dla prawidłowego funkcjonowania rodzin na terenie gminy </text:span><text:span text:style-name="T42">Bogatynia</text:span><text:span text:style-name="T41"> oraz poprawy jakości ich życia. Wsparcie rodziny będzie miało charakter interdyscyplinarny, a dla rodziny będą stwarzane możliwości samodzielnego zmierzenia się z problemami, co zwiększy jej szanse na prawidłowe funkcjonowanie w środowisku. Program ma także stworzyć poczucie odpowiedzialności oraz sprawczości, aby rodziny przy wykorzystaniu własnego potencjału, potrafiły rozwiązywać problemy. Ważnym elementem powodzenia realizacji Programu jest ścisła współpraca instytucji i podejmowanie skoordynowanych działań na rzecz rodzin z terenu Gminy </text:span><text:span text:style-name="T43">Bogatynia.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ny" style:default-outline-level="1" style:class="text">
      <style:paragraph-properties fo:margin-left="0.554cm" fo:margin-right="0cm" fo:margin-top="0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2" style:display-name="Heading 2" style:family="paragraph" style:next-style-name="Normalny" style:default-outline-level="2" style:class="text">
      <style:paragraph-properties fo:margin-left="0.018cm" fo:margin-right="0cm" fo:margin-top="0cm" fo:margin-bottom="0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next-style-name="Normalny" style:default-outline-level="3" style:class="text">
      <style:paragraph-properties fo:margin-left="0.018cm" fo:margin-right="0cm" fo:margin-top="0cm" fo:margin-bottom="0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next-style-name="Normalny" style:default-outline-level="4" style:class="text">
      <style:paragraph-properties fo:margin-left="0.018cm" fo:margin-right="0cm" fo:margin-top="0cm" fo:margin-bottom="0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margin-left="0.018cm" fo:margin-right="0.115cm" fo:margin-top="0cm" fo:margin-bottom="0.339cm" loext:contextual-spacing="false" fo:line-height="112%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fo:hyphenate="false"/>
    </style:style>
    <style:style style:name="footnote_20_description" style:display-name="footnote description" style:family="paragraph" style:next-style-name="Normalny">
      <style:paragraph-properties fo:margin-top="0cm" fo:margin-bottom="0cm" loext:contextual-spacing="false" fo:hyphenation-ladder-count="no-limit"/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Nagłówek_20_3_20_Znak" style:display-name="Nagłówek 3 Znak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Nagłówek_20_4_20_Znak" style:display-name="Nagłówek 4 Znak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style:text-position="super 65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3LVL2" style:display-name="WW_CharLFO13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3LVL3" style:display-name="WW_CharLFO13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3LVL4" style:display-name="WW_CharLFO13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3LVL5" style:display-name="WW_CharLFO13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3LVL6" style:display-name="WW_CharLFO13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3LVL7" style:display-name="WW_CharLFO13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3LVL8" style:display-name="WW_CharLFO13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3LVL9" style:display-name="WW_CharLFO13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8LVL2" style:display-name="WW_CharLFO18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8LVL3" style:display-name="WW_CharLFO18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8LVL4" style:display-name="WW_CharLFO18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8LVL5" style:display-name="WW_CharLFO18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8LVL6" style:display-name="WW_CharLFO18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8LVL7" style:display-name="WW_CharLFO18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8LVL8" style:display-name="WW_CharLFO18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8LVL9" style:display-name="WW_CharLFO18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9LVL1" style:display-name="WW_CharLFO19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9LVL2" style:display-name="WW_CharLFO19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9LVL3" style:display-name="WW_CharLFO19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9LVL4" style:display-name="WW_CharLFO19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9LVL5" style:display-name="WW_CharLFO19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9LVL6" style:display-name="WW_CharLFO19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9LVL7" style:display-name="WW_CharLFO19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19LVL8" style:display-name="WW_CharLFO19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19LVL9" style:display-name="WW_CharLFO19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0LVL1" style:display-name="WW_CharLFO20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0LVL2" style:display-name="WW_CharLFO20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0LVL3" style:display-name="WW_CharLFO20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0LVL4" style:display-name="WW_CharLFO20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0LVL5" style:display-name="WW_CharLFO20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0LVL6" style:display-name="WW_CharLFO20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0LVL7" style:display-name="WW_CharLFO20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0LVL8" style:display-name="WW_CharLFO20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0LVL9" style:display-name="WW_CharLFO20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1LVL1" style:display-name="WW_CharLFO2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1LVL2" style:display-name="WW_CharLFO21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1LVL3" style:display-name="WW_CharLFO21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1LVL4" style:display-name="WW_CharLFO2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1LVL5" style:display-name="WW_CharLFO21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1LVL6" style:display-name="WW_CharLFO21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1LVL7" style:display-name="WW_CharLFO2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1LVL8" style:display-name="WW_CharLFO21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1LVL9" style:display-name="WW_CharLFO21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2LVL1" style:display-name="WW_CharLFO22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2LVL2" style:display-name="WW_CharLFO22LVL2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2LVL3" style:display-name="WW_CharLFO22LVL3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2LVL4" style:display-name="WW_CharLFO22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2LVL5" style:display-name="WW_CharLFO22LVL5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2LVL6" style:display-name="WW_CharLFO22LVL6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2LVL7" style:display-name="WW_CharLFO22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2LVL8" style:display-name="WW_CharLFO22LVL8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WW_5f_CharLFO22LVL9" style:display-name="WW_CharLFO22LVL9" style:family="text">
      <style:text-properties fo:color="#000000" style:text-line-through-style="none" style:text-line-through-type="none" style:text-position="0% 100%" style:font-name="Segoe UI Symbol" fo:font-family="'Segoe UI Symbol'" style:font-family-generic="swiss" style:font-pitch="variable" fo:font-size="13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13pt" style:font-style-asian="normal" style:font-weight-asian="normal" style:font-name-complex="Segoe UI Symbol" style:font-family-complex="'Segoe UI Symbol'" style:font-family-generic-complex="swiss" style:font-pitch-complex="variable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998cm" fo:margin-bottom="2.014cm" fo:margin-left="1.998cm" fo:margin-right="1.8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urm_XXXV_262_16 zał</dc:title>
    <dc:subject/>
    <meta:initial-creator>Ela</meta:initial-creator>
    <meta:creation-date>2020-09-08T09:49:00Z</meta:creation-date>
    <dc:date>2021-01-18T12:12:00.436000000</dc:date>
    <meta:editing-cycles>12</meta:editing-cycles>
    <meta:editing-duration>PT5H57M18S</meta:editing-duration>
    <meta:print-date>2020-09-08T13:32:47.051000000</meta:print-date>
    <meta:document-statistic meta:table-count="8" meta:image-count="0" meta:object-count="0" meta:page-count="20" meta:paragraph-count="434" meta:word-count="3690" meta:character-count="28491" meta:non-whitespace-character-count="24369"/>
    <meta:template xlink:type="simple" xlink:actuate="onRequest" xlink:title="" xlink:href="../../../../../AppData/Local/Temp/PROGRAM%20WSPIERANIA%20RODZIN%20.odt/Normal.dotm"/>
  </office:meta>
</office:document-meta>
</file>